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P1" style:family="paragraph" style:parent-style-name="Header">
      <style:text-properties style:font-name="Arial" fo:font-size="9pt" fo:font-weight="bold" style:font-size-asian="9pt" style:font-weight-asian="bold" style:font-size-complex="9pt"/>
    </style:style>
    <style:style style:name="P2" style:family="paragraph" style:parent-style-name="Header">
      <style:paragraph-properties>
        <style:tab-stops>
          <style:tab-stop style:position="1.6cm"/>
          <style:tab-stop style:position="2.701cm"/>
          <style:tab-stop style:position="5.001cm"/>
        </style:tab-stops>
      </style:paragraph-properties>
    </style:style>
    <style:style style:name="P3"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4" style:family="paragraph" style:parent-style-name="Header">
      <style:paragraph-properties>
        <style:tab-stops>
          <style:tab-stop style:position="2.701cm"/>
          <style:tab-stop style:position="5.001cm"/>
        </style:tab-stops>
      </style:paragraph-properties>
    </style:style>
    <style:style style:name="P5" style:family="paragraph" style:parent-style-name="bpb_20_Fliesstext_20_9_2f_12">
      <style:paragraph-properties fo:break-before="page"/>
    </style:style>
    <style:style style:name="P6"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7"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8" style:family="paragraph" style:parent-style-name="bpb_20_Fliesstext_20_9_2f_12">
      <style:paragraph-properties fo:line-height="0.176cm" fo:padding-left="0cm" fo:padding-right="0cm" fo:padding-top="0.212cm" fo:padding-bottom="0cm" fo:border-left="none" fo:border-right="none" fo:border-top="0.079cm solid #000000" fo:border-bottom="none" style:shadow="none"/>
    </style:style>
    <style:style style:name="P9"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10" style:family="paragraph" style:parent-style-name="bpb_20_Fliesstext_20_9_2f_12">
      <style:paragraph-properties fo:margin-left="0.102cm" fo:margin-right="0.102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1" style:family="paragraph" style:parent-style-name="bpb_20_Fliesstext_20_9_2f_12">
      <style:paragraph-properties fo:margin-left="0.102cm" fo:margin-right="0.102cm" fo:text-indent="0cm" style:auto-text-indent="false">
        <style:tab-stops/>
      </style:paragraph-properties>
    </style:style>
    <style:style style:name="P12" style:family="paragraph" style:parent-style-name="bpb_20_Fliesstext_20_9_2f_12">
      <style:paragraph-properties fo:margin-left="0.102cm" fo:margin-right="0.102cm" fo:line-height="0.353cm" fo:text-indent="0cm" style:auto-text-indent="false">
        <style:tab-stops/>
      </style:paragraph-properties>
    </style:style>
    <style:style style:name="P13" style:family="paragraph" style:parent-style-name="bpb_20_Fliesstext_20_9_2f_12">
      <style:paragraph-properties fo:margin-left="0.102cm" fo:margin-right="0.102cm" fo:line-height="0.353cm" fo:text-indent="0cm" style:auto-text-indent="false">
        <style:tab-stops/>
      </style:paragraph-properties>
      <style:text-properties fo:font-size="7.5pt" style:font-size-asian="7.5pt" style:font-size-complex="7.5pt"/>
    </style:style>
    <style:style style:name="P14" style:family="paragraph" style:parent-style-name="bpb_20_Fliesstext_20_9_2f_12">
      <style:paragraph-properties fo:margin-left="0.102cm" fo:margin-right="0.102cm" fo:margin-top="0.049cm" fo:margin-bottom="0cm" fo:line-height="0.353cm" fo:text-indent="0cm" style:auto-text-indent="false">
        <style:tab-stops/>
      </style:paragraph-properties>
    </style:style>
    <style:style style:name="P15" style:family="paragraph" style:parent-style-name="bpb_20_Fliesstext_20_9_2f_12">
      <style:paragraph-properties fo:margin-left="0.101cm" fo:margin-right="0.101cm" fo:line-height="0.353cm" fo:text-indent="0cm" style:auto-text-indent="false">
        <style:tab-stops/>
      </style:paragraph-properties>
    </style:style>
    <style:style style:name="P16" style:family="paragraph" style:parent-style-name="bpb_20_Fliesstext_20_9_2f_12">
      <style:paragraph-properties fo:margin-left="0.101cm" fo:margin-right="0.101cm" fo:line-height="0.106cm" fo:text-indent="0cm" style:auto-text-indent="false">
        <style:tab-stops/>
      </style:paragraph-properties>
      <style:text-properties fo:font-size="7.5pt" style:font-size-asian="7.5pt" style:font-size-complex="7.5pt"/>
    </style:style>
    <style:style style:name="P17" style:family="paragraph" style:parent-style-name="bpb_20_Fliesstext_20_9_2f_12">
      <style:text-properties fo:font-size="10pt" fo:font-weight="bold" style:font-size-asian="10pt" style:font-weight-asian="bold" style:font-weight-complex="bold"/>
    </style:style>
    <style:style style:name="P18" style:family="paragraph" style:parent-style-name="bpb_20_Fliesstext_20_9_2f_12">
      <style:paragraph-properties fo:line-height="0.353cm"/>
    </style:style>
    <style:style style:name="P19" style:family="paragraph" style:parent-style-name="bpb_20_Fliesstext_20_9_2f_12">
      <style:paragraph-properties fo:line-height="0.353cm"/>
      <style:text-properties fo:font-size="7.5pt" style:font-size-asian="7.5pt" style:font-size-complex="7.5pt"/>
    </style:style>
    <style:style style:name="P20" style:family="paragraph" style:parent-style-name="bpb_20_Fliesstext_20_9_2f_12">
      <style:paragraph-properties>
        <style:tab-stops>
          <style:tab-stop style:position="0.25cm" style:type="center"/>
          <style:tab-stop style:position="0.801cm" style:type="center"/>
          <style:tab-stop style:position="1.401cm" style:type="center"/>
        </style:tab-stops>
      </style:paragraph-properties>
      <style:text-properties fo:font-weight="bold" style:font-weight-asian="bold" style:font-weight-complex="bold"/>
    </style:style>
    <style:style style:name="P21" style:family="paragraph" style:parent-style-name="bpb_20_Fliesstext_20_9_2f_12">
      <style:paragraph-properties fo:line-height="100%">
        <style:tab-stops>
          <style:tab-stop style:position="0.45cm"/>
        </style:tab-stops>
      </style:paragraph-properties>
    </style:style>
    <style:style style:name="P22" style:family="paragraph" style:parent-style-name="Beige_20_dunkler_20_9">
      <style:paragraph-properties fo:margin-top="0.004cm" fo:margin-bottom="0cm" fo:line-height="0.529cm"/>
      <style:text-properties fo:font-size="7.5pt" style:font-size-asian="7.5pt"/>
    </style:style>
    <style:style style:name="P23" style:family="paragraph" style:parent-style-name="bpb_20_7">
      <style:paragraph-properties fo:margin-top="0.004cm" fo:margin-bottom="0cm"/>
    </style:style>
    <style:style style:name="P24" style:family="paragraph" style:parent-style-name="bpb_20_halbe_20_Leerzeile_20_9_2f_6">
      <style:paragraph-properties fo:margin-top="0.002cm" fo:margin-bottom="0cm" fo:line-height="0.071cm"/>
    </style:style>
    <style:style style:name="P25" style:family="paragraph" style:parent-style-name="bpb_20_halbe_20_Leerzeile_20_9_2f_6">
      <style:paragraph-properties fo:margin-top="0.002cm" fo:margin-bottom="0cm" fo:line-height="0.176cm">
        <style:tab-stops>
          <style:tab-stop style:position="0.45cm"/>
        </style:tab-stops>
      </style:paragraph-properties>
    </style:style>
    <style:style style:name="P26" style:family="paragraph" style:parent-style-name="Header">
      <style:text-properties style:font-name="Arial" fo:font-size="16pt" fo:font-weight="bold" style:font-size-asian="16pt" style:font-weight-asian="bold" style:font-size-complex="16pt"/>
    </style:style>
    <style:style style:name="P27" style:family="paragraph" style:parent-style-name="bpb_20_Quelle_2f_Copyright">
      <style:paragraph-properties style:vertical-align="baseline"/>
    </style:style>
    <style:style style:name="P28" style:family="paragraph" style:parent-style-name="bpb_20_Quelle_2f_Copyright" style:master-page-name="">
      <style:paragraph-properties style:page-number="auto" style:vertical-align="baseline"/>
    </style:style>
    <style:style style:name="P29" style:family="paragraph" style:parent-style-name="Standard" style:master-page-name="MPF0">
      <style:paragraph-properties style:page-number="auto" fo:break-before="page"/>
    </style:style>
    <style:style style:name="P30" style:family="paragraph" style:parent-style-name="Standard">
      <style:paragraph-properties style:vertical-align="baseline"/>
    </style:style>
    <style:style style:name="P31" style:family="paragraph">
      <style:paragraph-properties style:writing-mode="lr-tb" style:font-independent-line-spacing="false"/>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style:font-size-asian="6pt" style:font-name-complex="Arial" style:font-size-complex="6pt" style:font-weight-complex="bold"/>
    </style:style>
    <style:style style:name="T3" style:family="text">
      <style:text-properties style:font-name="Arial" fo:font-size="6pt" style:text-underline-style="none" style:font-size-asian="6pt" style:font-name-complex="Arial" style:font-size-complex="6pt" style:font-weight-complex="bold"/>
    </style:style>
    <style:style style:name="T4" style:family="text">
      <style:text-properties style:font-name="Arial" fo:font-size="9pt" fo:font-weight="bold" style:font-size-asian="9pt" style:font-weight-asian="bold" style:font-size-complex="9pt"/>
    </style:style>
    <style:style style:name="T5" style:family="text">
      <style:text-properties style:font-name="Arial" fo:font-size="16pt" fo:font-weight="bold" fo:background-color="#00b0f0" style:font-size-asian="16pt" style:font-weight-asian="bold" style:font-size-complex="16pt"/>
    </style:style>
    <style:style style:name="T6" style:family="text">
      <style:text-properties style:font-name="Arial" fo:font-size="16pt" fo:font-weight="bold" style:font-size-asian="16pt" style:font-weight-asian="bold" style:font-size-complex="16pt"/>
    </style:style>
    <style:style style:name="T7" style:family="text">
      <style:text-properties style:font-name="Arial" fo:font-size="5.5pt" fo:font-style="normal" style:font-size-asian="5.5pt" style:font-style-asian="normal" style:font-name-complex="Arial" style:font-size-complex="5.5pt" style:font-style-complex="normal" style:font-weight-complex="bold"/>
    </style:style>
    <style:style style:name="T8" style:family="text">
      <style:text-properties style:font-name="Arial" fo:font-size="5.5pt" fo:font-style="normal" style:font-size-asian="5.5pt" style:font-style-asian="normal" style:font-size-complex="5.5pt" style:font-style-complex="normal" style:font-weight-complex="bold"/>
    </style:style>
    <style:style style:name="T9" style:family="text">
      <style:text-properties style:use-window-font-color="true" style:font-name="Arial" fo:font-size="6pt" style:text-underline-style="none" style:font-size-asian="6pt" style:font-name-complex="Arial" style:font-size-complex="6pt" style:font-weight-complex="bold"/>
    </style:style>
    <style:style style:name="T10"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T11" style:family="text">
      <style:text-properties fo:color="#000000" style:font-name="Arial" fo:font-size="6pt" style:font-size-asian="6pt" style:font-size-complex="6pt" style:font-weight-complex="bold"/>
    </style:style>
    <style:style style:name="T12"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T13"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14" style:family="text">
      <style:text-properties fo:color="#000000" style:text-underline-style="none"/>
    </style:style>
    <style:style style:name="T15" style:family="text">
      <style:text-properties fo:color="#0084d1" style:font-name="Arial" fo:font-size="6pt" fo:font-weight="bold" style:font-size-asian="6pt" style:font-weight-asian="bold" style:font-size-complex="6pt" style:font-weight-complex="bold"/>
    </style:style>
    <style:style style:name="T16"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T17" style:family="text">
      <style:text-properties fo:color="#ffffff" style:font-name="Arial" fo:font-size="9pt" fo:font-weight="bold" fo:background-color="#00b0f0" style:font-size-asian="9pt" style:font-weight-asian="bold" style:font-size-complex="9pt"/>
    </style:style>
    <style:style style:name="T18" style:family="text">
      <style:text-properties fo:color="#ffffff" style:font-name="Arial" fo:font-size="9pt" fo:font-weight="bold" style:font-size-asian="9pt" style:font-weight-asian="bold" style:font-size-complex="9pt"/>
    </style:style>
    <style:style style:name="T19" style:family="text">
      <style:text-properties fo:color="#ffffff" style:font-name="Arial" fo:font-size="16pt" fo:font-weight="bold" fo:background-color="#00b0f0" style:font-size-asian="16pt" style:font-weight-asian="bold" style:font-size-complex="16pt"/>
    </style:style>
    <style:style style:name="T20" style:family="text">
      <style:text-properties fo:color="#ffffff" style:font-name="Arial" fo:font-size="16pt" fo:font-weight="bold" style:font-size-asian="16pt" style:font-weight-asian="bold" style:font-size-complex="16pt"/>
    </style:style>
    <style:style style:name="T21" style:family="text">
      <style:text-properties fo:color="#ffffff" fo:font-weight="bold" style:font-weight-asian="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0pt" fo:font-weight="bold" fo:background-color="#000000" style:font-size-asian="10pt" style:font-weight-asian="bold"/>
    </style:style>
    <style:style style:name="T24" style:family="text">
      <style:text-properties fo:font-size="10pt" fo:font-weight="bold" style:font-size-asian="10pt" style:font-weight-asian="bold" style:font-weight-complex="bold"/>
    </style:style>
    <style:style style:name="T25" style:family="text">
      <style:text-properties fo:font-weight="bold" style:font-weight-asian="bold" style:font-weight-complex="bold"/>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8pt" fo:font-weight="bold" fo:background-color="#ffffff" style:font-size-asian="8pt" style:font-weight-asian="bold" style:font-size-complex="8pt" style:font-weight-complex="bold"/>
    </style:style>
    <style:style style:name="T28" style:family="text">
      <style:text-properties fo:font-size="7.5pt" style:font-size-asian="7.5pt" style:font-size-complex="7.5pt"/>
    </style:style>
    <style:style style:name="T29" style:family="text">
      <style:text-properties fo:font-size="7.5pt" fo:font-weight="bold" style:font-size-asian="7.5pt" style:font-weight-asian="bold" style:font-size-complex="7.5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de6ca" style:background-transparency="0%" fo:padding="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3cm" fo:padding-right="0.101cm" fo:padding-top="0.101cm" fo:padding-bottom="0.101cm" fo:border="0.035cm solid #fde6ca" style:writing-mode="lr-tb">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fde6ca" style:background-transparency="0%" fo:padding-left="0cm" fo:padding-right="0cm" fo:padding-top="0.101cm" fo:padding-bottom="0cm" fo:border="none" style:writing-mode="lr-tb">
        <style:background-image/>
      </style:graphic-properties>
    </style:style>
    <style:style style:name="fr6"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Textfeld 6" text:anchor-type="paragraph" svg:x="0.002cm" svg:y="0.014cm" svg:width="17.895cm" style:rel-width="scale" svg:height="1.221cm" style:rel-height="scale" draw:z-index="1"><draw:text-box><text:p text:style-name="P6"><text:span text:style-name="Absatz-Standardschriftart"><text:span text:style-name="T22">Antisemitismus kann sich in vielerlei Hinsicht zeigen – insbesondere der Bezug zu Israel nimmt dabei zu. Einige Strategien können helfen, antisemitischen Aussagen etwas entgegenzusetzen.</text:span></text:span></text:p></draw:text-box></draw:frame><draw:connector text:anchor-type="paragraph" draw:z-index="2" draw:name="Gerade Verbindung 3" draw:style-name="gr2" draw:type="line" svg:x1="0cm" svg:y1="1.519cm" svg:x2="17.886cm" svg:y2="1.519cm" svg:d="M0 1519h17886"><text:p/></draw:connector>­</text:p>
      <text:p text:style-name="Standard"><draw:frame draw:style-name="fr1" draw:name="Textfeld 25" text:anchor-type="paragraph" svg:x="-0.009cm" svg:y="1.799cm" svg:width="17.886cm" style:rel-width="scale" svg:height="2.662cm" style:rel-height="scale" draw:z-index="3"><draw:text-box><text:p text:style-name="P7"><text:span text:style-name="Absatz-Standardschriftart"><text:span text:style-name="T23"><text:s/>1 <text:s text:c="2"/></text:span></text:span><text:span text:style-name="Absatz-Standardschriftart"><text:span text:style-name="T21"><text:s text:c="2"/></text:span></text:span><text:span text:style-name="Absatz-Standardschriftart"><text:span text:style-name="T25">a)</text:span></text:span> Fülle jede Lücke mit einem der zur Auswahl stehenden Begriffe.</text:p><text:p text:style-name="P8"/><text:p text:style-name="P7"><text:span text:style-name="Absatz-Standardschriftart"><text:span text:style-name="T26">1.</text:span></text:span><text:span text:style-name="Absatz-Standardschriftart"><text:span text:style-name="T28"> bedroht / im Unrecht / überfordert <text:s text:c="2"/></text:span></text:span><text:span text:style-name="Absatz-Standardschriftart"><text:span text:style-name="T26">2. </text:span></text:span><text:span text:style-name="Absatz-Standardschriftart"><text:span text:style-name="T28">Jüdinnen und Juden / Christinnen und Christen / Deutschen <text:s text:c="2"/></text:span></text:span><text:span text:style-name="Absatz-Standardschriftart"><text:span text:style-name="T26">3.</text:span></text:span><text:span text:style-name="Absatz-Standardschriftart"><text:span text:style-name="T28"> die Gerichte / die Wirtschaft / die Steuerpolitik <text:s text:c="2"/></text:span></text:span></text:p><text:p text:style-name="P7"><text:span text:style-name="Absatz-Standardschriftart"><text:span text:style-name="T29">4.</text:span></text:span><text:span text:style-name="Absatz-Standardschriftart"><text:span text:style-name="T28"> Banken / Versich</text:span></text:span><text:span text:style-name="Absatz-Standardschriftart"><text:span text:style-name="T28">erungen / Krankenhäuser <text:s text:c="2"/></text:span></text:span><text:span text:style-name="Absatz-Standardschriftart"><text:span text:style-name="T26">5.</text:span></text:span><text:span text:style-name="Absatz-Standardschriftart"><text:span text:style-name="T28"> Weitsichtigkeit / Verwechslungen / Verschwörungserzählungen <text:s text:c="2"/></text:span></text:span></text:p><text:p text:style-name="P7"><text:span text:style-name="Absatz-Standardschriftart"><text:span text:style-name="T26">6.</text:span></text:span><text:span text:style-name="Absatz-Standardschriftart"><text:span text:style-name="T28"> Lebensstilen / Musikgeschmäckern / Haarfarben <text:s text:c="2"/></text:span></text:span><text:span text:style-name="Absatz-Standardschriftart"><text:span text:style-name="T26">7.</text:span></text:span><text:span text:style-name="Absatz-Standardschriftart"><text:span text:style-name="T28"> in Israel / während des 1. Weltkriegs / durch die Nationalsozialist/-innen <text:s text:c="2"/></text:span></text:span></text:p><text:p text:style-name="P7"><text:span text:style-name="Absatz-Standardschriftart"><text:span text:style-name="T26">8.</text:span></text:span><text:span text:style-name="Absatz-Standardschriftart"><text:span text:style-name="T28"> Gewaltbereitschaft / Langewei</text:span></text:span><text:span text:style-name="Absatz-Standardschriftart"><text:span text:style-name="T28">le / Gleichgültigkeit <text:s/></text:span></text:span></text:p></draw:text-box></draw:frame><draw:frame draw:style-name="fr2" draw:name="Textfeld 22" text:anchor-type="paragraph" svg:x="8.976cm" svg:y="17.018cm" svg:width="8.869cm" style:rel-width="scale" svg:height="2.729cm" style:rel-height="scale" draw:z-index="11"><draw:text-box><text:p text:style-name="P9"/><text:p text:style-name="P15"><text:span text:style-name="Absatz-Standardschriftart"><text:span text:style-name="T27"><text:s/>3 </text:span></text:span><text:span text:style-name="Absatz-Standardschriftart"><text:span text:style-name="T28"><text:s/>Yehuda Teichtal, der Rabbiner der Jüdischen Gemeinde zu Berlin, kam im Juli 2019 mit einem seiner Kinder von einem Gottesdienst im Berliner Bezirk Wilmersdorf. Plötzlich wurde er von zwei Männern beschimpft und </text:span></text:span><text:span text:style-name="Absatz-Standardschriftart"><text:span text:style-name="T28">bespuckt. Wenige Wochen später wurde ein 21-Jähriger im Stadtteil Friedrichshain ins Gesicht geschlagen. Er hatte sich vor einem Club mit Freunden auf Hebräisch unterhalten.</text:span></text:span></text:p></draw:text-box></draw:frame><draw:frame draw:style-name="fr2" draw:name="Textfeld 23" text:anchor-type="paragraph" svg:x="-0.032cm" svg:y="17.02cm" svg:width="8.869cm" style:rel-width="scale" svg:height="2.729cm" style:rel-height="scale" draw:z-index="5"><draw:text-box><text:p text:style-name="P9"/><text:p text:style-name="P15"><text:span text:style-name="Absatz-Standardschriftart"><text:span text:style-name="T27"><text:s/>1 </text:span></text:span><text:span text:style-name="Absatz-Standardschriftart"><text:span text:style-name="T28"><text:s/>Am 9. Oktober 2019 versuchte ein schwer bewaffneter Mann, in die Synagoge </text:span></text:span><text:span text:style-name="Absatz-Standardschriftart"><text:span text:style-name="T28">der Stadt Halle an der Saale einzudringen. Im Gebäude feierte die jüdische Gemeinde Jom Kippur, den höchsten jüdischen Feiertag. Nachdem es dem Angreifer nicht gelungen war, die Tür der Synagoge zu überwinden, erschoss er eine Passantin und den Besucher ei</text:span></text:span><text:span text:style-name="Absatz-Standardschriftart"><text:span text:style-name="T28">nes Döner-Imbisses. Seine ganze Tat streamte er über eine Video-Plattform ins Internet.</text:span></text:span></text:p><text:p text:style-name="P10"/></draw:text-box></draw:frame><draw:frame draw:style-name="fr1" draw:name="Textfeld 4" text:anchor-type="paragraph" svg:x="-0.034cm" svg:y="15.577cm" svg:width="17.886cm" style:rel-width="scale" svg:height="1.259cm" style:rel-height="scale" draw:z-index="10"><draw:text-box><text:p text:style-name="P7"><text:span text:style-name="Absatz-Standardschriftart"><text:span text:style-name="T23"><text:s/>3 <text:s text:c="2"/></text:span></text:span><text:span text:style-name="Absatz-Standardschriftart"><text:span text:style-name="T21"><text:s text:c="2"/></text:span></text:span>Teilt euch in vier Gruppen ein. Jede Gruppe beschäftigt sich mit einer der folgenden Situationen und berichtet der Klasse:</text:p><text:p text:style-name="P7">Was ist passiert? Wer war beteiligt? Fallen dir ähnliche Ereignisse aus dem Geschichtsunterricht ein?</text:p></draw:text-box></draw:frame><draw:frame draw:style-name="fr1" draw:name="Textfeld 24" text:anchor-type="paragraph" svg:x="-0.032cm" svg:y="14.203cm" svg:width="17.886cm" style:rel-width="scale" svg:height="1.259cm" style:rel-height="scale" draw:z-index="9"><draw:text-box><text:p text:style-name="P7"><text:span text:style-name="Absatz-Standardschriftart"><text:span text:style-name="T23"><text:s/>2 <text:s text:c="2"/></text:span></text:span><text:span text:style-name="Absatz-Standardschriftart"><text:span text:style-name="T21"><text:s text:c="2"/></text:span></text:span>Im Grundgesetz und anderen Gesetzen sind Regeln verankert, die dafür sorgen sollen, dass Antisemitismus nie wieder zur Staatspolitik wird. Welche davon kennst du? Sammelt gemeinsam und notiert die Ergebnisse auf einem gesonderten Blatt.</text:p><text:p text:style-name="P7"/></draw:text-box></draw:frame><draw:frame draw:style-name="fr1" draw:name="Textfeld 241" text:anchor-type="paragraph" svg:x="-0.023cm" svg:y="8.698cm" svg:width="17.886cm" style:rel-width="scale" svg:height="5.38cm" style:rel-height="scale" draw:z-index="8"><draw:text-box><text:p text:style-name="bpb_20_Fliesstext_20_9_2f_12">Nachdem du den Text oben gelesen und bearbeitet hast, beantworte folgende Fragen:</text:p><text:p text:style-name="bpb_20_halbe_20_Leerzeile_20_9_2f_6"/><text:p text:style-name="bpb_20_Fliesstext_20_9_2f_12"><text:span text:style-name="Absatz-Standardschriftart"><text:span text:style-name="T25">b)</text:span></text:span> Welche Eigenschaften und Ziele werden Jüdinnen und Juden in der antisemitischen Denkweise zugeschrieben?</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25">c)</text:span></text:span> Warum handelt es sich dabei um Verschwörungserzählungen?</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draw:text-box></draw:frame><draw:frame draw:style-name="fr1" draw:name="Textfeld 1" text:anchor-type="paragraph" svg:x="-0.005cm" svg:y="1.203cm" svg:width="8.973cm" style:rel-width="scale" svg:height="0.503cm" style:rel-height="scale" draw:z-index="30"><draw:text-box><text:p text:style-name="P17">Antisemitismus und seine Erscheinungsformen</text:p></draw:text-box></draw:frame><draw:frame draw:style-name="fr2" draw:name="Textfeld 26" text:anchor-type="paragraph" svg:x="0cm" svg:y="4.563cm" svg:width="17.863cm" style:rel-width="scale" svg:height="3.932cm" style:rel-height="scale" draw:z-index="4"><draw:text-box><text:p text:style-name="P11"><text:span text:style-name="Absatz-Standardschriftart"><text:span text:style-name="T28">Antisemitische Denkmuster haben oft eines gemeinsam: Wer so denkt, fühlt sich ständig </text:span></text:span><text:span text:style-name="Absatz-Standardschriftart"><text:span text:style-name="T26">1</text:span></text:span><text:span text:style-name="Absatz-Standardschriftart"><text:span text:style-name="T28"> ________________________ . <text:s/></text:span></text:span></text:p><text:p text:style-name="P11"><text:span text:style-name="Absatz-Standardschriftart"><text:span text:style-name="T28">Er teilt die Welt in „Gut“ und „Böse“ ein – und die Bösen, das sind für ihn die </text:span></text:span><text:span text:style-name="Absatz-Standardschriftart"><text:span text:style-name="T26">2</text:span></text:span><text:span text:style-name="Absatz-Standardschriftart"><text:span text:style-name="T28"> ______________________</text:span></text:span><text:span text:style-name="Absatz-Standardschriftart"><text:span text:style-name="T28">____________ : Ihnen gibt er die Schuld für Krisen und Armut, denn in einem antisemitischen Weltbild beherrschen reiche Jüdinnen und Juden die Medien, </text:span></text:span><text:span text:style-name="Absatz-Standardschriftart"><text:span text:style-name="T26">3</text:span></text:span><text:span text:style-name="Absatz-Standardschriftart"><text:span text:style-name="T28"> ________________________ und</text:span></text:span></text:p><text:p text:style-name="P11"><text:span text:style-name="Absatz-Standardschriftart"><text:span text:style-name="T26">4</text:span></text:span><text:span text:style-name="Absatz-Standardschriftart"><text:span text:style-name="T28"> ________________________ . Antisemitismus beruht also oft auf </text:span></text:span><text:span text:style-name="Absatz-Standardschriftart"><text:span text:style-name="T26">5</text:span></text:span><text:span text:style-name="Absatz-Standardschriftart"><text:span text:style-name="T28"> ________</text:span></text:span><text:span text:style-name="Absatz-Standardschriftart"><text:span text:style-name="T28">________________ , die die Komplexität der Welt ausblenden und alles Übel einer im Verborgenen arbeitenden Gruppe zuschreiben. Wie alle religiösen, sozialen oder kulturellen Gemeinschaften sind Menschen jüdischen Glaubens aber in ihrer Religiosität, in ihr</text:span></text:span><text:span text:style-name="Absatz-Standardschriftart"><text:span text:style-name="T28">en </text:span></text:span><text:span text:style-name="Absatz-Standardschriftart"><text:span text:style-name="T26">6</text:span></text:span><text:span text:style-name="Absatz-Standardschriftart"><text:span text:style-name="T28"> ________________________ sowie politischen und wirtschaftlichen Interessen vielfältig. Obwohl der Holocaust wissenschaftlich zweifelsfrei belegt ist, wird die Vernichtung von sechs Millionen Jüdinnen und Juden </text:span></text:span><text:span text:style-name="Absatz-Standardschriftart"><text:span text:style-name="T26">7</text:span></text:span><text:span text:style-name="Absatz-Standardschriftart"><text:span text:style-name="T28"> ________________________ von Antisemit/</text:span></text:span><text:span text:style-name="Absatz-Standardschriftart"><text:span text:style-name="T28">-innen als Erfindung und Lüge abgetan. Zur mörderischen Gefahr wird Antisemitismus nicht erst, wenn er zur Staatsideologie wird –</text:span></text:span></text:p><text:p text:style-name="P11"><text:span text:style-name="Absatz-Standardschriftart"><text:span text:style-name="T28">so wie von 1933 bis 1945 –, sondern immer dann, wenn </text:span></text:span><text:span text:style-name="Absatz-Standardschriftart"><text:span text:style-name="T26">8</text:span></text:span><text:span text:style-name="Absatz-Standardschriftart"><text:span text:style-name="T28"> ________________________ zum Hass auf Jüdinnen und Juden hinzukommt.</text:span></text:span></text:p></draw:text-box></draw:frame><draw:frame draw:style-name="fr2" draw:name="Textfeld 2" text:anchor-type="paragraph" svg:x="8.976cm" svg:y="19.863cm" svg:width="8.869cm" style:rel-width="scale" svg:height="2.371cm" style:rel-height="scale" draw:z-index="13"><draw:text-box><text:p text:style-name="P9"/><text:p text:style-name="P15"><text:span text:style-name="Absatz-Standardschriftart"><text:span text:style-name="T27"><text:s/>4 </text:span></text:span><text:span text:style-name="Absatz-Standardschriftart"><text:span text:style-name="T28"><text:s/>Bei einer „Sonnwendfeier“ forderte ein junger Mann die rund 80 Gäste – darunter den Bürgermeister des Ortes – auf, „Artfremdes dem Feuer zu übergeben“. Danach warf er eine Ausgabe des „Tagebuchs der Anne Frank“ in die Flammen und sagte, dessen </text:span></text:span><text:span text:style-name="Absatz-Standardschriftart"><text:span text:style-name="T28">Inhalt sei eine Lüge.</text:span></text:span></text:p></draw:text-box></draw:frame><draw:frame draw:style-name="fr2" draw:name="Textfeld 21" text:anchor-type="paragraph" svg:x="-0.026cm" svg:y="19.863cm" svg:width="8.869cm" style:rel-width="scale" svg:height="2.371cm" style:rel-height="scale" draw:z-index="12"><draw:text-box><text:p text:style-name="P9"/><text:p text:style-name="P15"><text:span text:style-name="Absatz-Standardschriftart"><text:span text:style-name="T27"><text:s/>2 </text:span></text:span><text:span text:style-name="Absatz-Standardschriftart"><text:span text:style-name="T28"><text:s/>Der Würzburger Kreisvorsitzende der Alternative für Deutschland (AfD) sagte an einem Informationsstand im Frühjahr 2020: „Wir haben hier in Deutschland ein ganz großes Problem. Wir haben hier die Blöcke: wir, die Christen. Dan</text:span></text:span><text:span text:style-name="Absatz-Standardschriftart"><text:span text:style-name="T28">n haben wir nochmal einen Block, der sehr viel Einfluss hat. Wirtschaftlich, kulturell. Das sind die Menschen des Blocks der Juden.“</text:span></text:span></text:p></draw:text-box></draw:frame></text:p>
      <text:p text:style-name="P5"><draw:frame draw:style-name="fr3" draw:name="Textfeld 221" text:anchor-type="paragraph" svg:x="0.018cm" svg:y="0.302cm" svg:width="17.858cm" style:rel-width="scale" svg:height="1.589cm" style:rel-height="scale" draw:z-index="6"><draw:text-box><text:p text:style-name="P17">„Ich habe nichts gegen Juden, aber Israel wird man ja wohl noch kritisieren dürfen … !“</text:p><text:p text:style-name="bpb_20_halbe_20_Leerzeile_20_9_2f_6"/><text:p text:style-name="bpb_20_Fliesstext_20_9_2f_12">Offenen Judenhass würde heutzutage kaum jemand eingestehen (Ausnahmen bestätigen die Regel). Doch häufig tritt eine bestimmte Form der Kritik am Staat Israel an diese Stelle.</text:p></draw:text-box></draw:frame></text:p>
      <text:p text:style-name="Standard"><draw:frame draw:style-name="fr1" draw:name="Textfeld 11" text:anchor-type="paragraph" svg:x="9.16cm" svg:y="1.628cm" svg:width="8.825cm" style:rel-width="scale" svg:height="2.491cm" style:rel-height="scale" draw:z-index="15"><draw:text-box><text:p text:style-name="P7"><text:span text:style-name="Absatz-Standardschriftart"><text:span text:style-name="T23"><text:s/>5 <text:s text:c="2"/></text:span></text:span><text:span text:style-name="Absatz-Standardschriftart"><text:span text:style-name="T21"><text:s text:c="2"/></text:span></text:span>Woran kann man erkennen, dass eine Kritik an Israel</text:p><text:p text:style-name="P7">antisemitisch ist?</text:p><text:p text:style-name="bpb_20_halbe_20_Leerzeile_20_9_2f_6"/><text:p text:style-name="bpb_20_Fliesstext_20_9_2f_12">……………………………………….………………….………….</text:p><text:p text:style-name="bpb_20_halbe_20_Leerzeile_20_9_2f_6"/><text:p text:style-name="bpb_20_Fliesstext_20_9_2f_12">……………………………………….………………….………….</text:p></draw:text-box></draw:frame><draw:frame draw:style-name="fr1" draw:name="Textfeld 10" text:anchor-type="paragraph" svg:x="0.016cm" svg:y="1.635cm" svg:width="8.825cm" style:rel-width="scale" svg:height="2.491cm" style:rel-height="scale" draw:z-index="14"><draw:text-box><text:p text:style-name="P7"><text:span text:style-name="Absatz-Standardschriftart"><text:span text:style-name="T23"><text:s/>4 <text:s text:c="2"/></text:span></text:span><text:span text:style-name="Absatz-Standardschriftart"><text:span text:style-name="T21"><text:s text:c="2"/></text:span></text:span>Warum kritisieren manche Antisemit/-innen gerade <text:line-break/>Israel?</text:p><text:p text:style-name="bpb_20_halbe_20_Leerzeile_20_9_2f_6"/><text:p text:style-name="bpb_20_Fliesstext_20_9_2f_12">……………………………………….………………….………….</text:p><text:p text:style-name="bpb_20_halbe_20_Leerzeile_20_9_2f_6"/><text:p text:style-name="bpb_20_Fliesstext_20_9_2f_12">……………………………………….………………….………….</text:p></draw:text-box></draw:frame><draw:frame draw:style-name="fr1" draw:name="Textfeld 29" text:anchor-type="paragraph" svg:x="0.016cm" svg:y="4.376cm" svg:width="17.886cm" style:rel-width="scale" svg:height="1.221cm" style:rel-height="scale" draw:z-index="7"><draw:text-box><text:p text:style-name="P7"><text:span text:style-name="Absatz-Standardschriftart"><text:span text:style-name="T23"><text:s/>6 <text:s text:c="2"/></text:span></text:span><text:span text:style-name="Absatz-Standardschriftart"><text:span text:style-name="T21"><text:s text:c="2"/></text:span></text:span>Ordne diese Aussagen den richtigen Schlagworten zu. Falls einer der Begriffe unbekannt ist, versucht gemeinsam herauszufinden, was damit gemeint sein könnte.</text:p></draw:text-box></draw:frame><draw:frame draw:style-name="fr1" draw:name="Textfeld 15" text:anchor-type="paragraph" svg:x="0.016cm" svg:y="5.865cm" svg:width="4.664cm" style:rel-width="scale" svg:height="2.445cm" style:rel-height="scale" draw:z-index="16"><draw:text-box><text:p text:style-name="P22"><text:s/>Nazi-Vergleich: Aussage ____</text:p><text:p text:style-name="P24"/><text:p text:style-name="P22"><text:s/>Dämonisierung: ____</text:p><text:p text:style-name="P24"/><text:p text:style-name="P22"><text:s/>Doppelte Standards der Kritik: ____</text:p><text:p text:style-name="P24"/><text:p text:style-name="P22"><text:s/>Delegitimierung: ____</text:p></draw:text-box></draw:frame><draw:frame draw:style-name="fr4" draw:name="Textfeld 18" text:anchor-type="paragraph" svg:x="11.414cm" svg:y="5.89cm" svg:width="3.544cm" style:rel-width="scale" svg:height="2.334cm" style:rel-height="scale" draw:z-index="19"><draw:text-box><text:p text:style-name="P18"><text:span text:style-name="Absatz-Standardschriftart"><text:span text:style-name="T26">3</text:span></text:span><text:span text:style-name="Absatz-Standardschriftart"><text:span text:style-name="T28"> „Die Jüdinnen und Juden haben das Land Israel den ursprünglichen Bewohnern geraubt. Sie brauchen keinen eigenen Staat!“</text:span></text:span></text:p></draw:text-box></draw:frame><draw:frame draw:style-name="fr4" draw:name="Textfeld 19" text:anchor-type="paragraph" svg:x="15.064cm" svg:y="5.89cm" svg:width="2.799cm" style:rel-width="scale" svg:height="2.334cm" style:rel-height="scale" draw:z-index="20"><draw:text-box><text:p text:style-name="P18"><text:span text:style-name="Absatz-Standardschriftart"><text:span text:style-name="T26">4</text:span></text:span><text:span text:style-name="Absatz-Standardschriftart"><text:span text:style-name="T28"> „Israel ist ein</text:span></text:span></text:p><text:p text:style-name="P19">Apartheidstaat!“</text:p></draw:text-box></draw:frame><draw:frame draw:style-name="fr4" draw:name="Textfeld 17" text:anchor-type="paragraph" svg:x="8.006cm" svg:y="5.89cm" svg:width="3.29cm" style:rel-width="scale" svg:height="2.334cm" style:rel-height="scale" draw:z-index="18"><draw:text-box><text:p text:style-name="P18"><text:span text:style-name="Absatz-Standardschriftart"><text:span text:style-name="T26">2</text:span></text:span><text:span text:style-name="Absatz-Standardschriftart"><text:span text:style-name="T28"> „Der Menschenrechtsrat der Vereinten Nationen sollte ganz </text:span></text:span><text:span text:style-name="Absatz-Standardschriftart"><text:span text:style-name="T28"><text:line-break/></text:span></text:span><text:span text:style-name="Absatz-Standardschriftart"><text:span text:style-name="T28">besonders kritisch auf Israel schauen!“</text:span></text:span></text:p></draw:text-box></draw:frame><draw:frame draw:style-name="fr4" draw:name="Textfeld 16" text:anchor-type="paragraph" svg:x="4.801cm" svg:y="5.89cm" svg:width="3.087cm" style:rel-width="scale" svg:height="2.334cm" style:rel-height="scale" draw:z-index="17"><draw:text-box><text:p text:style-name="P18"><text:span text:style-name="Absatz-Standardschriftart"><text:span text:style-name="T26">1</text:span></text:span><text:span text:style-name="Absatz-Standardschriftart"><text:span text:style-name="T28"> „Israel behandelt</text:span></text:span></text:p><text:p text:style-name="P19">die Palästinenser so</text:p><text:p text:style-name="P19">wie früher die Nazis</text:p><text:p text:style-name="P19">die Jüdinnen und Juden!“</text:p></draw:text-box></draw:frame><draw:frame draw:style-name="fr1" draw:name="Textfeld 28" text:anchor-type="paragraph" svg:x="10.754cm" svg:y="18.14cm" svg:width="7.243cm" style:rel-width="scale" svg:height="5.188cm" style:rel-height="scale" draw:z-index="26"><draw:text-box><text:p text:style-name="P7"><text:span text:style-name="Absatz-Standardschriftart"><text:span text:style-name="T23"><text:s/>8 <text:s text:c="2"/></text:span></text:span><text:span text:style-name="Absatz-Standardschriftart"><text:span text:style-name="T21"><text:s text:c="2"/></text:span></text:span>Welche Strategie könnte helfen? Wähle jeweils eine eindeutig antisemitische oder unklare Aussage aus Aufgabe 7 und versuche, eine der Strategien anzuwenden. Stelle dein Beispiel der Klasse vor und diskutiert darüber.</text:p><text:p text:style-name="P7"/><text:p text:style-name="P7">Aussage: …………………………………..………</text:p><text:p text:style-name="bpb_20_halbe_20_Leerzeile_20_9_2f_6"><text:tab/></text:p><text:p text:style-name="bpb_20_Fliesstext_20_9_2f_12">Strategie: …………………………………….……</text:p><text:p text:style-name="bpb_20_halbe_20_Leerzeile_20_9_2f_6"><text:tab/></text:p><text:p text:style-name="bpb_20_Fliesstext_20_9_2f_12">Meine Antwort: ……………………………………</text:p><text:p text:style-name="bpb_20_halbe_20_Leerzeile_20_9_2f_6"><text:tab/></text:p><text:p text:style-name="bpb_20_Fliesstext_20_9_2f_12">………………………………………………………</text:p></draw:text-box></draw:frame><draw:frame draw:style-name="fr5" draw:name="Textfeld 211" text:anchor-type="paragraph" svg:x="0.016cm" svg:y="18.14cm" svg:width="5.08cm" style:rel-width="scale" svg:height="5.188cm" style:rel-height="scale" draw:z-index="28"><draw:text-box><text:p text:style-name="P14"><text:span text:style-name="Absatz-Standardschriftart"><text:span text:style-name="T29">Aufmerksam sein</text:span></text:span><text:span text:style-name="Absatz-Standardschriftart"><text:span text:style-name="T28"> und Antisemitismus klar benennen und widersprechen, wo du ihn wahrnimmst!</text:span></text:span></text:p><text:p text:style-name="P16"/><text:p text:style-name="P12"><text:span text:style-name="Absatz-Standardschriftart"><text:span text:style-name="T29">Vorher überlegen:</text:span></text:span><text:span text:style-name="Absatz-Standardschriftart"><text:span text:style-name="T28"> Will mein Gegenüber ein Gespräch oder nur provozieren?</text:span></text:span></text:p><text:p text:style-name="P16"/><text:p text:style-name="P12"><text:span text:style-name="Absatz-Standardschriftart"><text:span text:style-name="T29">„Stopp“ sagen!</text:span></text:span><text:span text:style-name="Absatz-Standardschriftart"><text:span text:style-name="T28"> Bei manchen Aussagen muss man nicht argumentieren. Es kann auch reichen, ein Zeichen zu setzen, ohne Gegenargumente zu bringen.</text:span></text:span></text:p><text:p text:style-name="P16"/><text:p text:style-name="P12"><text:span text:style-name="Absatz-Standardschriftart"><text:span text:style-name="T29">Betroffene in Schutz nehmen!</text:span></text:span><text:span text:style-name="Absatz-Standardschriftart"><text:span text:style-name="T28"> Zeige der Person deine Unt</text:span></text:span><text:span text:style-name="Absatz-Standardschriftart"><text:span text:style-name="T28">erstützung, wenn sie von diskriminierenden Anfeindungen betroffen ist!</text:span></text:span></text:p></draw:text-box></draw:frame><draw:frame draw:style-name="fr5" draw:name="Textfeld 210" text:anchor-type="paragraph" svg:x="5.188cm" svg:y="18.14cm" svg:width="5.08cm" style:rel-width="scale" svg:height="5.188cm" style:rel-height="scale" draw:z-index="29"><draw:text-box><text:p text:style-name="P14"><text:span text:style-name="Absatz-Standardschriftart"><text:span text:style-name="T29">Hilfe und Rückendeckung holen!</text:span></text:span><text:span text:style-name="Absatz-Standardschriftart"><text:span text:style-name="T28"> Sprich mit der Lehrkraft oder nimm</text:span></text:span></text:p><text:p text:style-name="P13">Kontakt zu einer Beratungsstelle auf!</text:p><text:p text:style-name="P16"/><text:p text:style-name="P12"><text:span text:style-name="Absatz-Standardschriftart"><text:span text:style-name="T29">Kritisch nachfragen!</text:span></text:span><text:span text:style-name="Absatz-Standardschriftart"><text:span text:style-name="T28"> Was war mit der Äußerung wirklich gemeint?</text:span></text:span></text:p><text:p text:style-name="P16"/><text:p text:style-name="P12"><text:span text:style-name="Absatz-Standardschriftart"><text:span text:style-name="T29">Gegenfragen stellen:</text:span></text:span><text:span text:style-name="Absatz-Standardschriftart"><text:span text:style-name="T28"> Rege dein</text:span></text:span></text:p><text:p text:style-name="P13">Gegenüber zum Nachdenken an!</text:p><text:p text:style-name="P16"/><text:p text:style-name="P13">Antisemitische sowie rassistische</text:p><text:p text:style-name="P12"><text:span text:style-name="Absatz-Standardschriftart"><text:span text:style-name="T29">Straftaten anzeigen!</text:span></text:span><text:span text:style-name="Absatz-Standardschriftart"><text:span text:style-name="T28"> Manche Aussagen erfüllen den Straftatbestand der „Volksverhetzung“ – etwa die Aufstachelung zu </text:span></text:span><text:span text:style-name="Absatz-Standardschriftart"><text:span text:style-name="T28">Hass und Gewalt sowie die Verherrlichung des Nationalsozialismus.</text:span></text:span></text:p></draw:text-box></draw:frame><draw:frame draw:style-name="fr3" draw:name="Textfeld 261" text:anchor-type="paragraph" svg:x="0.018cm" svg:y="9.416cm" svg:width="17.886cm" style:rel-width="scale" svg:height="1.826cm" style:rel-height="scale" draw:z-index="22"><draw:text-box><text:p text:style-name="P7"><text:span text:style-name="Absatz-Standardschriftart"><text:span text:style-name="T23"><text:s/>7 <text:s text:c="2"/></text:span></text:span><text:span text:style-name="Absatz-Standardschriftart"><text:span text:style-name="T21"><text:s text:c="2"/></text:span></text:span>Kreuze an, wie du die folgenden Aussagen bewertest: <text:span text:style-name="Absatz-Standardschriftart"><text:span text:style-name="T25">eindeutig antisemitisch</text:span></text:span> (A), <text:span text:style-name="Absatz-Standardschriftart"><text:span text:style-name="T25">unklar </text:span></text:span>(U)</text:p><text:p text:style-name="P7">oder <text:span text:style-name="Absatz-Standardschriftart"><text:span text:style-name="T25">nicht antisemitisch</text:span></text:span> (N). Begründe deine Meinung.</text:p><text:p text:style-name="bpb_20_halbe_20_Leerzeile_20_9_2f_6"/><text:p text:style-name="P20"><text:tab/>A<text:tab/>U<text:tab/>N</text:p></draw:text-box></draw:frame><draw:frame draw:style-name="fr3" draw:name="Textfeld 54" text:anchor-type="paragraph" svg:x="2.034cm" svg:y="11.284cm" svg:width="15.87cm" style:rel-width="scale" svg:height="4.731cm" style:rel-height="scale" draw:z-index="23"><draw:text-box><text:p text:style-name="P21"><text:span text:style-name="Absatz-Standardschriftart"><text:span text:style-name="T25">a)</text:span></text:span><text:tab/>„Israel führt in den Palästinensergebieten einen hemmungslosen Vernichtungskrieg.“</text:p><text:p text:style-name="P25"/><text:p text:style-name="P21"><text:span text:style-name="Absatz-Standardschriftart"><text:span text:style-name="T25">b)</text:span></text:span><text:tab/>„Massentierhaltung ist der Holocaust auf deinem Teller.“</text:p><text:p text:style-name="P25"/><text:p text:style-name="P21"><text:span text:style-name="Absatz-Standardschriftart"><text:span text:style-name="T25">c)</text:span></text:span><text:tab/>„Alle Jüdinnen und Juden teilen ein bestimmtes Gen.“</text:p><text:p text:style-name="P25"/><text:p text:style-name="P21"><text:span text:style-name="Absatz-Standardschriftart"><text:span text:style-name="T25">d)</text:span></text:span><text:tab/>„Die religiösen Vorstellungen orthodoxer Jüdinnen und Juden sind mir viel zu streng.“</text:p><text:p text:style-name="P25"/><text:p text:style-name="P21"><text:span text:style-name="Absatz-Standardschriftart"><text:span text:style-name="T25">e)</text:span></text:span><text:tab/>„Bei der Politik, die Israel macht, kann ich gut verstehen, dass man etwas gegen Jüdinnen und Juden hat.“</text:p><text:p text:style-name="P25"/><text:p text:style-name="P21"><text:span text:style-name="Absatz-Standardschriftart"><text:span text:style-name="T25">f)</text:span></text:span><text:tab/>„Mir ist es egal, ob jemand Jüdin oder Jude ist oder nicht.“</text:p><text:p text:style-name="P25"/><text:p text:style-name="P21"><text:span text:style-name="Absatz-Standardschriftart"><text:span text:style-name="T25">g)</text:span></text:span><text:tab/>„Viele Jüdinnen und Juden versuchen aus dem Holocaust heute ihren Vorteil zu ziehen</text:p><text:p text:style-name="P21"><text:tab/>und die Deutschen dafür zahlen zu lassen.“</text:p><text:p text:style-name="P25"/><text:p text:style-name="P21"><text:span text:style-name="Absatz-Standardschriftart"><text:span text:style-name="T25">h)</text:span></text:span><text:tab/>„Koscheres Essen – das wäre nichts für mich.“</text:p></draw:text-box></draw:frame><draw:g text:anchor-type="paragraph" draw:z-index="24" draw:name="Gruppieren 68" draw:style-name="gr3"><draw:g draw:name="Gruppieren 30" draw:style-name="gr4"><draw:custom-shape draw:name="Rechteck 31" draw:style-name="gr5" draw:text-style-name="P31" svg:width="0.398cm" svg:height="0.392cm" svg:x="0.067cm" svg:y="11.308cm"><text:p/><draw:enhanced-geometry svg:viewBox="0 0 21600 21600" draw:type="non-primitive" draw:enhanced-path="M 0 0 L 21600 0 21600 21600 0 21600 Z N"/></draw:custom-shape><draw:custom-shape draw:name="Rechteck 32" draw:style-name="gr5" draw:text-style-name="P31" svg:width="0.398cm" svg:height="0.392cm" svg:x="0.644cm" svg:y="11.308cm"><text:p/><draw:enhanced-geometry svg:viewBox="0 0 21600 21600" draw:type="non-primitive" draw:enhanced-path="M 0 0 L 21600 0 21600 21600 0 21600 Z N"/></draw:custom-shape><draw:custom-shape draw:name="Rechteck 33" draw:style-name="gr5" draw:text-style-name="P31" svg:width="0.398cm" svg:height="0.392cm" svg:x="1.222cm" svg:y="11.308cm"><text:p/><draw:enhanced-geometry svg:viewBox="0 0 21600 21600" draw:type="non-primitive" draw:enhanced-path="M 0 0 L 21600 0 21600 21600 0 21600 Z N"/></draw:custom-shape></draw:g><draw:g draw:name="Gruppieren 34" draw:style-name="gr4"><draw:custom-shape draw:name="Rechteck 35" draw:style-name="gr5" draw:text-style-name="P31" svg:width="0.398cm" svg:height="0.396cm" svg:x="0.067cm" svg:y="12.396cm"><text:p/><draw:enhanced-geometry svg:viewBox="0 0 21600 21600" draw:type="non-primitive" draw:enhanced-path="M 0 0 L 21600 0 21600 21600 0 21600 Z N"/></draw:custom-shape><draw:custom-shape draw:name="Rechteck 36" draw:style-name="gr5" draw:text-style-name="P31" svg:width="0.398cm" svg:height="0.396cm" svg:x="0.644cm" svg:y="12.396cm"><text:p/><draw:enhanced-geometry svg:viewBox="0 0 21600 21600" draw:type="non-primitive" draw:enhanced-path="M 0 0 L 21600 0 21600 21600 0 21600 Z N"/></draw:custom-shape><draw:custom-shape draw:name="Rechteck 37" draw:style-name="gr5" draw:text-style-name="P31" svg:width="0.398cm" svg:height="0.396cm" svg:x="1.222cm" svg:y="12.396cm"><text:p/><draw:enhanced-geometry svg:viewBox="0 0 21600 21600" draw:type="non-primitive" draw:enhanced-path="M 0 0 L 21600 0 21600 21600 0 21600 Z N"/></draw:custom-shape></draw:g><draw:g draw:name="Gruppieren 38" draw:style-name="gr4"><draw:custom-shape draw:name="Rechteck 39" draw:style-name="gr5" draw:text-style-name="P31" svg:width="0.398cm" svg:height="0.396cm" svg:x="0.067cm" svg:y="12.934cm"><text:p/><draw:enhanced-geometry svg:viewBox="0 0 21600 21600" draw:type="non-primitive" draw:enhanced-path="M 0 0 L 21600 0 21600 21600 0 21600 Z N"/></draw:custom-shape><draw:custom-shape draw:name="Rechteck 40" draw:style-name="gr5" draw:text-style-name="P31" svg:width="0.398cm" svg:height="0.396cm" svg:x="0.644cm" svg:y="12.934cm"><text:p/><draw:enhanced-geometry svg:viewBox="0 0 21600 21600" draw:type="non-primitive" draw:enhanced-path="M 0 0 L 21600 0 21600 21600 0 21600 Z N"/></draw:custom-shape><draw:custom-shape draw:name="Rechteck 41" draw:style-name="gr5" draw:text-style-name="P31" svg:width="0.398cm" svg:height="0.396cm" svg:x="1.222cm" svg:y="12.934cm"><text:p/><draw:enhanced-geometry svg:viewBox="0 0 21600 21600" draw:type="non-primitive" draw:enhanced-path="M 0 0 L 21600 0 21600 21600 0 21600 Z N"/></draw:custom-shape></draw:g><draw:g draw:name="Gruppieren 42" draw:style-name="gr4"><draw:custom-shape draw:name="Rechteck 43" draw:style-name="gr5" draw:text-style-name="P31" svg:width="0.398cm" svg:height="0.396cm" svg:x="0.067cm" svg:y="13.485cm"><text:p/><draw:enhanced-geometry svg:viewBox="0 0 21600 21600" draw:type="non-primitive" draw:enhanced-path="M 0 0 L 21600 0 21600 21600 0 21600 Z N"/></draw:custom-shape><draw:custom-shape draw:name="Rechteck 44" draw:style-name="gr5" draw:text-style-name="P31" svg:width="0.398cm" svg:height="0.396cm" svg:x="0.644cm" svg:y="13.485cm"><text:p/><draw:enhanced-geometry svg:viewBox="0 0 21600 21600" draw:type="non-primitive" draw:enhanced-path="M 0 0 L 21600 0 21600 21600 0 21600 Z N"/></draw:custom-shape><draw:custom-shape draw:name="Rechteck 45" draw:style-name="gr5" draw:text-style-name="P31" svg:width="0.398cm" svg:height="0.396cm" svg:x="1.222cm" svg:y="13.485cm"><text:p/><draw:enhanced-geometry svg:viewBox="0 0 21600 21600" draw:type="non-primitive" draw:enhanced-path="M 0 0 L 21600 0 21600 21600 0 21600 Z N"/></draw:custom-shape></draw:g><draw:g draw:name="Gruppieren 46" draw:style-name="gr4"><draw:custom-shape draw:name="Rechteck 47" draw:style-name="gr5" draw:text-style-name="P31" svg:width="0.398cm" svg:height="0.392cm" svg:x="0.067cm" svg:y="14.573cm"><text:p/><draw:enhanced-geometry svg:viewBox="0 0 21600 21600" draw:type="non-primitive" draw:enhanced-path="M 0 0 L 21600 0 21600 21600 0 21600 Z N"/></draw:custom-shape><draw:custom-shape draw:name="Rechteck 48" draw:style-name="gr5" draw:text-style-name="P31" svg:width="0.398cm" svg:height="0.392cm" svg:x="0.644cm" svg:y="14.573cm"><text:p/><draw:enhanced-geometry svg:viewBox="0 0 21600 21600" draw:type="non-primitive" draw:enhanced-path="M 0 0 L 21600 0 21600 21600 0 21600 Z N"/></draw:custom-shape><draw:custom-shape draw:name="Rechteck 49" draw:style-name="gr5" draw:text-style-name="P31" svg:width="0.398cm" svg:height="0.392cm" svg:x="1.222cm" svg:y="14.573cm"><text:p/><draw:enhanced-geometry svg:viewBox="0 0 21600 21600" draw:type="non-primitive" draw:enhanced-path="M 0 0 L 21600 0 21600 21600 0 21600 Z N"/></draw:custom-shape></draw:g><draw:g draw:name="Gruppieren 50" draw:style-name="gr4"><draw:custom-shape draw:name="Rechteck 51" draw:style-name="gr5" draw:text-style-name="P31" svg:width="0.398cm" svg:height="0.396cm" svg:x="0.067cm" svg:y="15.488cm"><text:p/><draw:enhanced-geometry svg:viewBox="0 0 21600 21600" draw:type="non-primitive" draw:enhanced-path="M 0 0 L 21600 0 21600 21600 0 21600 Z N"/></draw:custom-shape><draw:custom-shape draw:name="Rechteck 52" draw:style-name="gr5" draw:text-style-name="P31" svg:width="0.398cm" svg:height="0.396cm" svg:x="0.644cm" svg:y="15.488cm"><text:p/><draw:enhanced-geometry svg:viewBox="0 0 21600 21600" draw:type="non-primitive" draw:enhanced-path="M 0 0 L 21600 0 21600 21600 0 21600 Z N"/></draw:custom-shape><draw:custom-shape draw:name="Rechteck 53" draw:style-name="gr5" draw:text-style-name="P31" svg:width="0.398cm" svg:height="0.396cm" svg:x="1.222cm" svg:y="15.488cm"><text:p/><draw:enhanced-geometry svg:viewBox="0 0 21600 21600" draw:type="non-primitive" draw:enhanced-path="M 0 0 L 21600 0 21600 21600 0 21600 Z N"/></draw:custom-shape></draw:g><draw:g draw:name="Gruppieren 55" draw:style-name="gr4"><draw:custom-shape draw:name="Rechteck 56" draw:style-name="gr5" draw:text-style-name="P31" svg:width="0.398cm" svg:height="0.396cm" svg:x="0.067cm" svg:y="11.846cm"><text:p/><draw:enhanced-geometry svg:viewBox="0 0 21600 21600" draw:type="non-primitive" draw:enhanced-path="M 0 0 L 21600 0 21600 21600 0 21600 Z N"/></draw:custom-shape><draw:custom-shape draw:name="Rechteck 57" draw:style-name="gr5" draw:text-style-name="P31" svg:width="0.398cm" svg:height="0.396cm" svg:x="0.644cm" svg:y="11.846cm"><text:p/><draw:enhanced-geometry svg:viewBox="0 0 21600 21600" draw:type="non-primitive" draw:enhanced-path="M 0 0 L 21600 0 21600 21600 0 21600 Z N"/></draw:custom-shape><draw:custom-shape draw:name="Rechteck 58" draw:style-name="gr5" draw:text-style-name="P31" svg:width="0.398cm" svg:height="0.396cm" svg:x="1.222cm" svg:y="11.846cm"><text:p/><draw:enhanced-geometry svg:viewBox="0 0 21600 21600" draw:type="non-primitive" draw:enhanced-path="M 0 0 L 21600 0 21600 21600 0 21600 Z N"/></draw:custom-shape></draw:g><draw:g draw:name="Gruppieren 63" draw:style-name="gr4"><draw:custom-shape draw:name="Rechteck 64" draw:style-name="gr5" draw:text-style-name="P31" svg:width="0.398cm" svg:height="0.396cm" svg:x="0.067cm" svg:y="14.021cm"><text:p/><draw:enhanced-geometry svg:viewBox="0 0 21600 21600" draw:type="non-primitive" draw:enhanced-path="M 0 0 L 21600 0 21600 21600 0 21600 Z N"/></draw:custom-shape><draw:custom-shape draw:name="Rechteck 65" draw:style-name="gr5" draw:text-style-name="P31" svg:width="0.398cm" svg:height="0.396cm" svg:x="0.644cm" svg:y="14.021cm"><text:p/><draw:enhanced-geometry svg:viewBox="0 0 21600 21600" draw:type="non-primitive" draw:enhanced-path="M 0 0 L 21600 0 21600 21600 0 21600 Z N"/></draw:custom-shape><draw:custom-shape draw:name="Rechteck 66" draw:style-name="gr5" draw:text-style-name="P31" svg:width="0.398cm" svg:height="0.396cm" svg:x="1.222cm" svg:y="14.021cm"><text:p/><draw:enhanced-geometry svg:viewBox="0 0 21600 21600" draw:type="non-primitive" draw:enhanced-path="M 0 0 L 21600 0 21600 21600 0 21600 Z N"/></draw:custom-shape></draw:g></draw:g><draw:frame draw:style-name="fr3" draw:name="Textfeld 69" text:anchor-type="paragraph" svg:x="0.018cm" svg:y="16.364cm" svg:width="17.858cm" style:rel-width="scale" svg:height="1.565cm" style:rel-height="scale" draw:z-index="25"><draw:text-box><text:p text:style-name="P17">Was tun gegen Antisemitismus?</text:p><text:p text:style-name="bpb_20_halbe_20_Leerzeile_20_9_2f_6"/><text:p text:style-name="bpb_20_Fliesstext_20_9_2f_12">Es gibt nicht die eine Strategie gegen Antisemitismus. Ein paar Tipps können dir aber helfen, auf antisemitische Aussagen im Alltag zu reagieren.</text:p></draw:text-box></draw:frame><draw:frame draw:style-name="fr3" draw:name="Textfeld 27" text:anchor-type="paragraph" svg:x="0.014cm" svg:y="8.793cm" svg:width="17.858cm" style:rel-width="scale" svg:height="0.563cm" style:rel-height="scale" draw:z-index="21"><draw:text-box><text:p text:style-name="bpb_20_Fliesstext_20_9_2f_12"><text:span text:style-name="Absatz-Standardschriftart"><text:span text:style-name="T24">Antisemitisch oder nicht? Deine Meinung ist gefragt!</text:span></text:span></text:p></draw:text-box></draw:frame><draw:frame draw:style-name="fr3" draw:name="Textfeld 60" text:anchor-type="paragraph" svg:x="0.005cm" svg:y="23.656cm" svg:width="17.858cm" style:rel-width="scale" svg:height="0.743cm" style:rel-height="scale" draw:z-index="27"><draw:text-box><text:p text:style-name="P23">Weitere Tipps, Infos und Hilfe findest du z. B. unter</text:p><text:p text:style-name="P23"><text:a xlink:type="simple" xlink:href="https://www.stopantisemitismus.de/" office:target-frame-name="_top" xlink:show="replace" text:style-name="Internet_20_link" text:visited-style-name="Visited_20_Internet_20_Link">www.stopantisemitismus.de</text:a> oder in der Wandzeitung „Antisemitismus begegnen“: <text:a xlink:type="simple" xlink:href="https://www.bpb.de/shop/buecher/einzelpublikationen/206937/wandzeitung-antisemitismus-begegnen" office:target-frame-name="_top" xlink:show="replace" text:style-name="Internet_20_link" text:visited-style-name="Visited_20_Internet_20_Link">www.bpb.de/206937</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0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hyphenation-ladder-count="no-limit"/>
      <style:text-properties style:font-name="Times" fo:font-size="10pt" style:font-size-asian="10pt" style:language-asian="de" style:country-asian="DE"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Beige_20_hell_20_9" style:display-name="Beige hell 9" style:family="paragraph" style:parent-style-name="bpb_20_Fliesstext_20_9_2f_12">
      <style:paragraph-properties fo:margin-top="0.002cm" fo:margin-bottom="0cm" fo:hyphenation-ladder-count="no-limit" fo:background-color="#fef2e3">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eige_20_dunkler_20_9" style:display-name="Beige dunkler 9" style:family="paragraph" style:parent-style-name="bpb_20_Fliesstext_20_9_2f_12">
      <style:paragraph-properties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bpb_20_Quelle_2f_Copyright" style:master-page-name="">
      <style:paragraph-properties style:page-number="auto" style:vertical-align="baseline"/>
    </style:style>
    <style:style style:name="MP4" style:family="paragraph" style:parent-style-name="bpb_20_Quelle_2f_Copyright">
      <style:paragraph-properties style:vertical-align="baseline"/>
    </style:style>
    <style:style style:name="MP5" style:family="paragraph" style:parent-style-name="Standard">
      <style:paragraph-properties style:vertical-align="baseline"/>
    </style:style>
    <style:style style:name="MP6" style:family="paragraph" style:parent-style-name="Header">
      <style:text-properties style:font-name="Arial" fo:font-size="16pt" fo:font-weight="bold" style:font-size-asian="16pt" style:font-weight-asian="bold" style:font-size-complex="16pt"/>
    </style:style>
    <style:style style:name="MP7"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8" style:family="paragraph" style:parent-style-name="Header">
      <style:paragraph-properties>
        <style:tab-stops>
          <style:tab-stop style:position="2.701cm"/>
          <style:tab-stop style:position="5.001cm"/>
        </style:tab-stops>
      </style:paragraph-properties>
    </style:style>
    <style:style style:name="MT1" style:family="text">
      <style:text-properties fo:color="#0084d1" style:font-name="Arial" fo:font-size="6pt" fo:font-weight="bold" style:font-size-asian="6pt" style:font-weight-asian="bold" style:font-size-complex="6pt" style:font-weight-complex="bold"/>
    </style:style>
    <style:style style:name="MT2" style:family="text">
      <style:text-properties fo:color="#ffffff" style:font-name="Arial" fo:font-size="9pt" fo:font-weight="bold" fo:background-color="#00b0f0" style:font-size-asian="9pt" style:font-weight-asian="bold" style:font-size-complex="9pt"/>
    </style:style>
    <style:style style:name="MT3" style:family="text">
      <style:text-properties fo:color="#ffffff" style:font-name="Arial" fo:font-size="9pt" fo:font-weight="bold" style:font-size-asian="9pt" style:font-weight-asian="bold" style:font-size-complex="9pt"/>
    </style:style>
    <style:style style:name="MT4" style:family="text">
      <style:text-properties style:font-name="Arial" fo:font-size="9pt" fo:font-weight="bold" style:font-size-asian="9pt" style:font-weight-asian="bold" style:font-size-complex="9pt"/>
    </style:style>
    <style:style style:name="MT5" style:family="text">
      <style:text-properties style:font-name="Arial" fo:font-size="5.5pt" fo:font-style="normal" style:font-size-asian="5.5pt" style:font-style-asian="normal" style:font-size-complex="5.5pt" style:font-style-complex="normal" style:font-weight-complex="bold"/>
    </style:style>
    <style:style style:name="MT6"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MT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T8" style:family="text">
      <style:text-properties style:font-name="Arial" fo:font-size="5.5pt" fo:font-style="normal" style:font-size-asian="5.5pt" style:font-style-asian="normal" style:font-name-complex="Arial" style:font-size-complex="5.5pt" style:font-style-complex="normal" style:font-weight-complex="bold"/>
    </style:style>
    <style:style style:name="MT9"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MT10"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MT11" style:family="text">
      <style:text-properties style:font-name="Arial" fo:font-size="16pt" fo:font-weight="bold" fo:background-color="#00b0f0" style:font-size-asian="16pt" style:font-weight-asian="bold" style:font-size-complex="16pt"/>
    </style:style>
    <style:style style:name="MT12" style:family="text">
      <style:text-properties fo:color="#ffffff" style:font-name="Arial" fo:font-size="16pt" fo:font-weight="bold" fo:background-color="#00b0f0" style:font-size-asian="16pt" style:font-weight-asian="bold" style:font-size-complex="16pt"/>
    </style:style>
    <style:style style:name="MT13" style:family="text">
      <style:text-properties fo:color="#ffffff" style:font-name="Arial" fo:font-size="16pt" fo:font-weight="bold" style:font-size-asian="16pt" style:font-weight-asian="bold" style:font-size-complex="16pt"/>
    </style:style>
    <style:style style:name="MT14" style:family="text">
      <style:text-properties style:font-name="Arial" fo:font-size="16pt" fo:font-weight="bold" style:font-size-asian="16pt" style:font-weight-asian="bold" style:font-size-complex="16pt"/>
    </style:style>
    <style:style style:name="M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Absatz-Standardschriftart"><text:span text:style-name="MT1"/></text:span></text:p>
        <text:p text:style-name="MP1"/>
        <text:p text:style-name="MP2"><draw:connector text:anchor-type="paragraph" draw:z-index="0" draw:name="Gerade Verbindung 23" draw:style-name="Mgr1" draw:type="line" svg:x1="0cm" svg:y1="0.559cm" svg:x2="17.879cm" svg:y2="0.559cm" svg:d="M0 559h17879"><text:p/></draw:connector><text:span text:style-name="Absatz-Standardschriftart"><text:span text:style-name="MT2">OER 02 </text:span></text:span><text:span text:style-name="Absatz-Standardschriftart"><text:span text:style-name="MT3"><text:s text:c="2"/></text:span></text:span><text:span text:style-name="Absatz-Standardschriftart"><text:span text:style-name="MT3"><text:tab/></text:span></text:span><text:span text:style-name="Absatz-Standardschriftart"><text:span text:style-name="MT4">Formen des Antisemitismus – und wie dagegen angehen?</text:span></text:span></text:p>
      </style:header>
      <style:footer>
        <text:p text:style-name="MP3"/>
        <text:p text:style-name="MP4"/>
        <text:p text:style-name="MP3"><draw:frame draw:style-name="Mfr1" draw:name="Grafik1" text:anchor-type="paragraph" svg:x="14.63cm" svg:y="0.185cm" svg:width="1.826cm" svg:height="0.639cm" draw:z-index="33"><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34"><draw:image xlink:href="Pictures/100000000000007700000077D184FCB7.jpg" xlink:type="simple" xlink:show="embed" xlink:actuate="onLoad"/></draw:frame></text:p>
        <text:p text:style-name="Header"><text:a xlink:type="simple" xlink:href="https://www.bpb.de/shop/lernen/themenblaetter/315213/antisemitismus" office:target-frame-name="_top" xlink:show="replace" text:style-name="Internet_20_link" text:visited-style-name="Visited_20_Internet_20_Link"><text:span text:style-name="Hyperlink"><text:span text:style-name="MT5">Themenblätter im Unterricht | 123</text:span></text:span></text:a><text:span text:style-name="Absatz-Standardschriftart"><text:span text:style-name="MT6"> – Autor: Patrick Pilarek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8">Bundeszentrale für politische Bildung/bpb</text:span></text:span></text:a><text:span text:style-name="Hyperlink"><text:span text:style-name="MT9"> (2020)</text:span></text:span></text:p>
        <text:p text:style-name="MP5"><text:span text:style-name="Absatz-Standardschriftart"><text:span text:style-name="MT9">Lizenz: </text:span></text:span><text:a xlink:type="simple" xlink:href="https://creativecommons.org/licenses/by-sa/4.0/legalcode.de" office:target-frame-name="_top" xlink:show="replace" text:style-name="Internet_20_link" text:visited-style-name="Visited_20_Internet_20_Link"><text:span text:style-name="Hyperlink"><text:span text:style-name="MT8">CC BY-SA 4.0</text:span></text:span></text:a><text:span text:style-name="Hyperlink"><text:span text:style-name="MT9">. Bearbeitet von:</text:span></text:span><text:span text:style-name="Absatz-Standardschriftart"><text:span text:style-name="MT9"> </text:span></text:span><text:span text:style-name="Absatz-Standardschriftart"><text:span text:style-name="MT10">Bitte Name ergänzen! </text:span></text:span></text:p>
      </style:footer>
    </style:master-page>
    <style:master-page style:name="MPF0" style:page-layout-name="Mpm2" style:next-style-name="MP0">
      <style:header>
        <text:p text:style-name="MP6"/>
        <text:p text:style-name="MP7"><text:span text:style-name="Absatz-Standardschriftart"><text:span text:style-name="MT11"><text:s/></text:span></text:span><text:span text:style-name="Absatz-Standardschriftart"><text:span text:style-name="MT12">OER 02 </text:span></text:span><text:span text:style-name="Absatz-Standardschriftart"><text:span text:style-name="MT13"><text:s text:c="2"/></text:span></text:span><text:span text:style-name="Absatz-Standardschriftart"><text:span text:style-name="MT13"><text:tab/></text:span></text:span><text:span text:style-name="Absatz-Standardschriftart"><text:span text:style-name="MT14">Formen des Antisemitismus –</text:span></text:span></text:p>
        <text:p text:style-name="MP8"><text:span text:style-name="Absatz-Standardschriftart"><text:span text:style-name="MT14"><text:tab/>und wie dagegen angehen?</text:span></text:span></text:p>
        <text:p text:style-name="Header"/>
      </style:header>
      <style:footer>
        <text:p text:style-name="MP3"/>
        <text:p text:style-name="MP4"/>
        <text:p text:style-name="MP3"><draw:frame draw:style-name="Mfr1" draw:name="Grafik3" text:anchor-type="paragraph" svg:x="14.63cm" svg:y="0.185cm" svg:width="1.826cm" svg:height="0.639cm" draw:z-index="31"><draw:image xlink:href="Pictures/10000000000001930000008DC8BED21E.png" xlink:type="simple" xlink:show="embed" xlink:actuate="onLoad"/></draw:frame><draw:frame draw:style-name="Mfr2" draw:name="Grafik4" text:anchor-type="paragraph" svg:x="17.009cm" svg:y="0cm" svg:width="0.99cm" style:rel-width="scale" svg:height="0.99cm" style:rel-height="scale" draw:z-index="32"><draw:image xlink:href="Pictures/100000000000007700000077D184FCB7.jpg" xlink:type="simple" xlink:show="embed" xlink:actuate="onLoad"/></draw:frame></text:p>
        <text:p text:style-name="Header"><text:a xlink:type="simple" xlink:href="https://www.bpb.de/shop/lernen/themenblaetter/315213/antisemitismus" office:target-frame-name="_top" xlink:show="replace" text:style-name="Internet_20_link" text:visited-style-name="Visited_20_Internet_20_Link"><text:span text:style-name="Hyperlink"><text:span text:style-name="MT5">Themenblätter im Unterricht | 123</text:span></text:span></text:a><text:span text:style-name="Absatz-Standardschriftart"><text:span text:style-name="MT6"> – Autor: Patrick Pilarek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8">Bundeszentrale für politische Bildung/bpb</text:span></text:span></text:a><text:span text:style-name="Hyperlink"><text:span text:style-name="MT9"> (2020)</text:span></text:span></text:p>
        <text:p text:style-name="MP5"><text:span text:style-name="Absatz-Standardschriftart"><text:span text:style-name="MT9">Lizenz: </text:span></text:span><text:a xlink:type="simple" xlink:href="https://creativecommons.org/licenses/by-sa/4.0/legalcode.de" office:target-frame-name="_top" xlink:show="replace" text:style-name="Internet_20_link" text:visited-style-name="Visited_20_Internet_20_Link"><text:span text:style-name="Hyperlink"><text:span text:style-name="MT8">CC BY-SA 4.0</text:span></text:span></text:a><text:span text:style-name="Hyperlink"><text:span text:style-name="MT9">. Bearbeitet von:</text:span></text:span><text:span text:style-name="Absatz-Standardschriftart"><text:span text:style-name="MT9"> </text:span></text:span><text:span text:style-name="Absatz-Standardschriftart"><text:span text:style-name="MT10">Bitte Name ergänzen!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0-09-10T16:26:00Z</meta:creation-date>
    <dc:date>2020-11-27T15:56:20</dc:date>
    <meta:print-date>2020-04-07T10:25:00Z</meta:print-date>
    <meta:editing-cycles>22</meta:editing-cycles>
    <meta:editing-duration>PT6M50S</meta:editing-duration>
    <meta:document-statistic meta:table-count="0" meta:image-count="4" meta:object-count="0" meta:page-count="2" meta:paragraph-count="93" meta:word-count="1161" meta:character-count="8486"/>
    <meta:template xlink:type="simple" xlink:actuate="onRequest" xlink:title="" xlink:href="Normal.dotm"/>
  </office:meta>
</office:document-meta>
</file>