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P1" style:family="paragraph" style:parent-style-name="Kopfzeile">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P2" style:family="paragraph" style:parent-style-name="Kopfzeile">
      <style:text-properties style:font-name="Arial" fo:font-size="16pt" fo:font-weight="bold" style:font-size-asian="16pt" style:font-weight-asian="bold" style:font-size-complex="16pt"/>
    </style:style>
    <style:style style:name="P3" style:family="paragraph" style:parent-style-name="Kopfzeile">
      <style:paragraph-properties>
        <style:tab-stops>
          <style:tab-stop style:position="2.701cm"/>
          <style:tab-stop style:position="5.001cm"/>
          <style:tab-stop style:position="8.001cm" style:type="center"/>
          <style:tab-stop style:position="16.002cm" style:type="right"/>
        </style:tab-stops>
      </style:paragraph-properties>
    </style:style>
    <style:style style:name="P4" style:family="paragraph" style:parent-style-name="bpb_20_Fliesstext_20_9_2f_12">
      <style:paragraph-properties fo:text-align="center" style:justify-single-word="false"/>
    </style:style>
    <style:style style:name="P5" style:family="paragraph" style:parent-style-name="bpb_20_Fliesstext_20_9_2f_12">
      <style:paragraph-properties fo:line-height="0.212cm"/>
    </style:style>
    <style:style style:name="P6" style:family="paragraph" style:parent-style-name="bpb_20_halbe_20_Leerzeile_20_9_2f_6">
      <style:paragraph-properties fo:text-align="center" style:justify-single-word="false"/>
    </style:style>
    <style:style style:name="P7" style:family="paragraph" style:parent-style-name="bpb_20_Fliesstext_20_9_2f_12">
      <style:paragraph-properties fo:margin-left="0.102cm" fo:margin-right="0.102cm" fo:line-height="0.12cm" fo:text-align="center" style:justify-single-word="false" fo:text-indent="0cm" style:auto-text-indent="false">
        <style:tab-stops/>
      </style:paragraph-properties>
      <style:text-properties style:text-position="sub 67%" fo:font-size="7.5pt" style:font-size-asian="7.5pt" style:font-size-complex="7.5pt"/>
    </style:style>
    <style:style style:name="P8"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9" style:family="paragraph" style:parent-style-name="bpb_20_Fliesstext_20_9_2f_12">
      <style:paragraph-properties fo:margin-left="0.101cm" fo:margin-right="0.101cm" fo:line-height="0.353cm" fo:text-align="center" style:justify-single-word="false" fo:text-indent="0cm" style:auto-text-indent="false">
        <style:tab-stops/>
      </style:paragraph-properties>
    </style:style>
    <style:style style:name="P10" style:family="paragraph" style:parent-style-name="bpb_20_Fliesstext_20_9_2f_12">
      <style:paragraph-properties fo:margin-left="0.101cm" fo:margin-right="0.101cm" fo:line-height="0.353cm" fo:text-indent="0cm" style:auto-text-indent="false">
        <style:tab-stops/>
      </style:paragraph-properties>
      <style:text-properties fo:font-size="6.5pt" style:font-size-asian="6.5pt" style:font-size-complex="6.5pt"/>
    </style:style>
    <style:style style:name="P11" style:family="paragraph" style:parent-style-name="bpb_20_7">
      <style:paragraph-properties fo:margin-top="0.004cm" fo:margin-bottom="0cm" fo:line-height="0.035cm" fo:text-align="center" style:justify-single-word="false"/>
      <style:text-properties fo:font-weight="bold" style:font-weight-asian="bold" style:font-weight-complex="bold"/>
    </style:style>
    <style:style style:name="P12" style:family="paragraph" style:parent-style-name="bpb_20_7">
      <style:paragraph-properties fo:margin-top="0.004cm" fo:margin-bottom="0cm" fo:text-align="center" style:justify-single-word="false"/>
      <style:text-properties fo:font-weight="bold" style:font-weight-asian="bold" style:font-weight-complex="bold"/>
    </style:style>
    <style:style style:name="P13" style:family="paragraph" style:parent-style-name="bpb_20_7">
      <style:paragraph-properties fo:margin-top="0.004cm" fo:margin-bottom="0cm" fo:line-height="0.141cm" fo:text-align="center" style:justify-single-word="false"/>
      <style:text-properties fo:font-weight="bold" style:font-weight-asian="bold" style:font-weight-complex="bold"/>
    </style:style>
    <style:style style:name="P14" style:family="paragraph" style:parent-style-name="bpb_20_Fliesstext_20_9_2f_12">
      <style:paragraph-properties fo:margin-left="0.199cm" fo:margin-right="0.101cm" fo:line-height="0.353cm" fo:text-indent="0cm" style:auto-text-indent="false">
        <style:tab-stops/>
      </style:paragraph-properties>
      <style:text-properties fo:font-size="7.5pt" style:font-size-asian="7.5pt" style:font-size-complex="7.5pt"/>
    </style:style>
    <style:style style:name="P15" style:family="paragraph" style:parent-style-name="bpb_20_Fliesstext_20_9_2f_12">
      <style:paragraph-properties fo:margin-left="0.199cm" fo:margin-right="0.101cm" fo:line-height="0.353cm" fo:text-indent="0cm" style:auto-text-indent="false">
        <style:tab-stops/>
      </style:paragraph-properties>
    </style:style>
    <style:style style:name="P16"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fo:font-style="italic" style:font-size-asian="11pt" style:font-style-asian="italic" style:font-size-complex="11pt" style:font-style-complex="italic"/>
    </style:style>
    <style:style style:name="P17" style:family="paragraph" style:parent-style-name="Standard">
      <style:paragraph-properties fo:margin-top="0.423cm" fo:margin-bottom="0cm"/>
    </style:style>
    <style:style style:name="P18" style:family="paragraph" style:parent-style-name="Standard" style:master-page-name="MPF0">
      <style:paragraph-properties style:page-number="auto" fo:break-before="page"/>
    </style:style>
    <style:style style:name="P19" style:family="paragraph" style:parent-style-name="bpb_20_Quelle_2f_Copyright">
      <style:paragraph-properties style:vertical-align="baseline"/>
    </style:style>
    <style:style style:name="P20" style:family="paragraph" style:parent-style-name="bpb_20_Quelle_2f_Copyright" style:master-page-name="">
      <style:paragraph-properties style:page-number="auto"/>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fo:font-style="italic" style:font-size-asian="6pt" style:font-style-asian="italic" style:font-size-complex="6pt" style:font-style-complex="italic" style:font-weight-complex="bold"/>
    </style:style>
    <style:style style:name="T3" style:family="text">
      <style:text-properties style:font-name="Arial" fo:font-size="6pt" fo:font-style="normal" style:font-size-asian="6pt" style:font-style-asian="normal" style:font-size-complex="6pt" style:font-style-complex="normal" style:font-weight-complex="bold"/>
    </style:style>
    <style:style style:name="T4" style:family="text">
      <style:text-properties style:font-name="Arial" fo:font-size="6pt" fo:font-style="normal" style:font-size-asian="6pt" style:font-style-asian="normal" style:font-name-complex="Arial" style:font-size-complex="6pt" style:font-style-complex="normal" style:font-weight-complex="bold"/>
    </style:style>
    <style:style style:name="T5" style:family="text">
      <style:text-properties style:font-name="Arial" fo:font-size="16pt" fo:font-weight="bold" fo:background-color="#00b0f0" style:font-size-asian="16pt" style:font-weight-asian="bold" style:font-size-complex="16pt"/>
    </style:style>
    <style:style style:name="T6" style:family="text">
      <style:text-properties style:font-name="Arial" fo:font-size="16pt" fo:font-weight="bold" style:font-size-asian="16pt" style:font-weight-asian="bold" style:font-size-complex="16pt"/>
    </style:style>
    <style:style style:name="T7" style:family="text">
      <style:text-properties fo:color="#ffffff" style:font-name="Arial" fo:font-size="16pt" fo:font-weight="bold" fo:background-color="#00b0f0" style:font-size-asian="16pt" style:font-weight-asian="bold" style:font-size-complex="16pt"/>
    </style:style>
    <style:style style:name="T8" style:family="text">
      <style:text-properties fo:color="#ffffff" style:font-name="Arial" fo:font-size="16pt" fo:font-weight="bold" style:font-size-asian="16pt" style:font-weight-asian="bold" style:font-size-complex="16pt"/>
    </style:style>
    <style:style style:name="T9" style:family="text">
      <style:text-properties fo:color="#ffffff" fo:font-weight="bold" style:font-weight-asian="bold"/>
    </style:style>
    <style:style style:name="T10" style:family="text">
      <style:text-properties fo:font-size="7.5pt" fo:font-weight="bold" style:font-size-asian="7.5pt" style:font-weight-asian="bold" style:font-size-complex="7.5pt" style:font-weight-complex="bold"/>
    </style:style>
    <style:style style:name="T11" style:family="text">
      <style:text-properties fo:font-size="10pt" fo:font-weight="bold" fo:background-color="#000000" style:font-size-asian="10pt" style:font-weight-asian="bold"/>
    </style:style>
    <style:style style:name="T12" style:family="text">
      <style:text-properties fo:font-size="10pt" fo:font-weight="bold" style:font-size-asian="10pt" style:font-weight-asian="bold" style:font-weight-complex="bold"/>
    </style:style>
    <style:style style:name="T13" style:family="text">
      <style:text-properties fo:font-weight="bold" fo:background-color="#000000" style:font-weight-asian="bold"/>
    </style:style>
    <style:style style:name="T14" style:family="text">
      <style:text-properties fo:font-weight="bold" style:font-weight-asian="bold" style:font-weight-complex="bold"/>
    </style:style>
    <style:style style:name="T15" style:family="text">
      <style:text-properties fo:color="#000000" style:font-name="Arial" fo:font-size="6pt" fo:font-style="normal" style:font-size-asian="6pt" style:font-style-asian="normal" style:font-size-complex="6pt" style:font-style-complex="normal" style:font-weight-complex="bold"/>
    </style:style>
    <style:style style:name="T16"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T1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18" style:family="text">
      <style:text-properties fo:color="#000000" style:text-underline-style="none"/>
    </style:style>
    <style:style style:name="T19"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T20"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8cbad"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26cm solid #7c989b"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d5dfe1" style:background-transparency="0%" fo:padding="0cm" fo:border="none" style:writing-mode="lr-tb">
        <style:background-image/>
      </style:graphic-properties>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fbe5d6" style:background-transparency="0%" fo:padding="0cm" fo:border="none" style:writing-mode="lr-tb">
        <style:background-image/>
      </style:graphic-properties>
    </style:style>
    <style:style style:name="fr6" style:family="graphic" style:parent-style-name="Graphics">
      <style:graphic-properties style:wrap="parallel" style:number-wrapped-paragraphs="no-limit" style:vertical-pos="from-top" style:vertical-rel="paragraph" style:horizontal-pos="from-left" style:horizontal-rel="paragraph" fo:background-color="#e6ebee" style:background-transparency="0%" fo:padding="0cm" fo:border="none" style:writing-mode="lr-tb">
        <style:background-image/>
      </style:graphic-properties>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marker-start="a18" draw:marker-end="a19"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marker-start="a10" draw:marker-end="a11"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Textfeld 14" text:anchor-type="paragraph" svg:x="11.788cm" svg:y="15.956cm" svg:width="6.249cm" style:rel-width="scale" svg:height="8.169cm" style:rel-height="scale" draw:z-index="13"><draw:text-box><text:p text:style-name="P4">…………………………..…………….…….</text:p><text:p text:style-name="P6"/><text:p text:style-name="P4">…………………………..…………….…….</text:p><text:p text:style-name="P6"/><text:p text:style-name="P4">………………………..……………….…….</text:p><text:p text:style-name="P4"/><text:p text:style-name="P4">………………………..……………….…….</text:p><text:p text:style-name="P6"/><text:p text:style-name="P4">………………………..……………….…….</text:p><text:p text:style-name="P6"/><text:p text:style-name="P4">………………………..……………….…….</text:p><text:p text:style-name="P4"/><text:p text:style-name="P4">………………………..……………….…….</text:p><text:p text:style-name="P6"/><text:p text:style-name="P4">………………………..……………….…….</text:p><text:p text:style-name="P6"/><text:p text:style-name="P4">………………………..……………….…….</text:p><text:p text:style-name="P4"/><text:p text:style-name="P4">………………………..……………….…….</text:p><text:p text:style-name="P6"/><text:p text:style-name="P4">………………………..……………….…….</text:p><text:p text:style-name="P6"/><text:p text:style-name="P4">………………………..……………….…….</text:p></draw:text-box></draw:frame><draw:frame draw:style-name="fr2" draw:name="Textfeld 2" text:anchor-type="paragraph" svg:x="11.765cm" svg:y="14.891cm" svg:width="6.235cm" style:rel-width="scale" svg:height="0.672cm" style:rel-height="scale" draw:z-index="10"><draw:text-box><text:p text:style-name="P7"/><text:p text:style-name="P9"><text:span text:style-name="Absatz-Standardschriftart"><text:span text:style-name="T10">Argumente gegen die Schuldenbremse</text:span></text:span></text:p></draw:text-box></draw:frame><draw:frame draw:style-name="fr3" draw:name="Textfeld 21" text:anchor-type="paragraph" svg:x="8.07cm" svg:y="23.079cm" svg:width="1.9cm" style:rel-width="scale" svg:height="0.833cm" style:rel-height="scale" draw:z-index="19"><draw:text-box><text:p text:style-name="P11"/><text:p text:style-name="P12">Bündnis90/</text:p><text:p text:style-name="P12">Die Grünen</text:p></draw:text-box></draw:frame><draw:frame draw:style-name="fr3" draw:name="Textfeld 20" text:anchor-type="paragraph" svg:x="8.07cm" svg:y="21.671cm" svg:width="1.9cm" style:rel-width="scale" svg:height="0.649cm" style:rel-height="scale" draw:z-index="18"><draw:text-box><text:p text:style-name="P13"/><text:p text:style-name="P12">Die Linke</text:p></draw:text-box></draw:frame><draw:frame draw:style-name="fr3" draw:name="Textfeld 19" text:anchor-type="paragraph" svg:x="8.07cm" svg:y="20.242cm" svg:width="1.9cm" style:rel-width="scale" svg:height="0.649cm" style:rel-height="scale" draw:z-index="17"><draw:text-box><text:p text:style-name="P13"/><text:p text:style-name="P12">FDP</text:p></draw:text-box></draw:frame><draw:frame draw:style-name="fr3" draw:name="Textfeld 17" text:anchor-type="paragraph" svg:x="8.07cm" svg:y="18.837cm" svg:width="1.9cm" style:rel-width="scale" svg:height="0.649cm" style:rel-height="scale" draw:z-index="16"><draw:text-box><text:p text:style-name="P13"/><text:p text:style-name="P12">AfD</text:p></draw:text-box></draw:frame><draw:frame draw:style-name="fr3" draw:name="Textfeld 16" text:anchor-type="paragraph" svg:x="8.07cm" svg:y="17.408cm" svg:width="1.9cm" style:rel-width="scale" svg:height="0.649cm" style:rel-height="scale" draw:z-index="15"><draw:text-box><text:p text:style-name="P13"/><text:p text:style-name="P12">SPD</text:p></draw:text-box></draw:frame><draw:frame draw:style-name="fr3" draw:name="Textfeld 15" text:anchor-type="paragraph" svg:x="8.07cm" svg:y="16.002cm" svg:width="1.9cm" style:rel-width="scale" svg:height="0.649cm" style:rel-height="scale" draw:z-index="14"><draw:text-box><text:p text:style-name="P13"/><text:p text:style-name="P12">CDU/CSU</text:p></draw:text-box></draw:frame><draw:frame draw:style-name="fr1" draw:name="Textfeld 10" text:anchor-type="paragraph" svg:x="-0.005cm" svg:y="15.956cm" svg:width="6.249cm" style:rel-width="scale" svg:height="8.169cm" style:rel-height="scale" draw:z-index="11"><draw:text-box><text:p text:style-name="P4">…………………………..…………….…….</text:p><text:p text:style-name="P6"/><text:p text:style-name="P4">…………………………..…………….…….</text:p><text:p text:style-name="P6"/><text:p text:style-name="P4">…………………………..…………….…….</text:p><text:p text:style-name="P4"/><text:p text:style-name="P4">…………………………..…………….…….</text:p><text:p text:style-name="P6"/><text:p text:style-name="P4">…………………………..…………….…….</text:p><text:p text:style-name="P6"/><text:p text:style-name="P4">…………………………..…………….…….</text:p><text:p text:style-name="P4"/><text:p text:style-name="P4">…………………………..…………….…….</text:p><text:p text:style-name="P6"/><text:p text:style-name="P4">…………………………..…………….…….</text:p><text:p text:style-name="P6"/><text:p text:style-name="P4">…………………………..…………….…….</text:p><text:p text:style-name="P4"/><text:p text:style-name="P4">…………………………..…………….…….</text:p><text:p text:style-name="P6"/><text:p text:style-name="P4">…………………………..…………….…….</text:p><text:p text:style-name="P6"/><text:p text:style-name="P4">…………………………..…………….…….</text:p></draw:text-box></draw:frame><draw:frame draw:style-name="fr4" draw:name="Textfeld 22" text:anchor-type="paragraph" svg:x="-0.026cm" svg:y="14.891cm" svg:width="6.235cm" style:rel-width="scale" svg:height="0.672cm" style:rel-height="scale" draw:z-index="9"><draw:text-box><text:p text:style-name="P7"/><text:p text:style-name="P9"><text:span text:style-name="Absatz-Standardschriftart"><text:span text:style-name="T10">Argumente für die Schuldenbremse</text:span></text:span></text:p></draw:text-box></draw:frame><draw:frame draw:style-name="fr1" draw:name="Textfeld 32" text:anchor-type="paragraph" svg:x="-0.005cm" svg:y="12.37cm" svg:width="18.009cm" style:rel-width="scale" svg:height="2.402cm" style:rel-height="scale" draw:z-index="3"><draw:text-box><text:p text:style-name="bpb_20_halbe_20_Leerzeile_20_9_2f_6"/><text:p text:style-name="bpb_20_Fliesstext_20_9_2f_12"><text:span text:style-name="Absatz-Standardschriftart"><text:span text:style-name="T11"><text:s/>1 <text:s text:c="2"/></text:span></text:span><text:span text:style-name="Absatz-Standardschriftart"><text:span text:style-name="T9"><text:s text:c="2"/></text:span></text:span><text:span text:style-name="Absatz-Standardschriftart"><text:span text:style-name="T14">a)</text:span></text:span> Was spricht für die Schuldenbremse, was dagegen? Trage die jeweiligen Argumente links und rechts ein.</text:p><text:p text:style-name="P5"/><text:p text:style-name="bpb_20_Fliesstext_20_9_2f_12"><text:span text:style-name="Absatz-Standardschriftart"><text:span text:style-name="T14">b)</text:span></text:span> Recherchiere die Argumente der im Bundestag vertretenen Parteien zur Schuldenbremse. Welche Position und Argumente vertreten sie? Ordne mit Pfeilen den Argumenten aus Aufgabe a) die Positionen der Parteien zu. Ergänze ihre Haltung, wenn </text:p><text:p text:style-name="bpb_20_Fliesstext_20_9_2f_12">die Parteien andere Argumente anführen.</text:p></draw:text-box></draw:frame><draw:frame draw:style-name="fr5" draw:name="Textfeld 23" text:anchor-type="paragraph" svg:x="9.315cm" svg:y="4.009cm" svg:width="8.7cm" style:rel-width="scale" svg:height="8.096cm" style:rel-height="scale" draw:z-index="7"><draw:text-box><text:p text:style-name="P8"/><text:p text:style-name="P14">Ja, die Schuldenbremse hat dazu beigetragen, dass die Nettoneuverschuldung bis zur Corona-Krise auf Null gesunken ist, aber zu welchem Preis? In Deutschland besteht ein enormer Investitionsstau. So hat uns die Corona-Krise vor Augen geführt, wie hoch der Ausbaubedarf der digitalen Infrastruktur ist. Auch in anderen Bereichen fehlt es an Geld für Investitionen: Klimaschutz, Verkehrsinfrastruktur oder Bildung – um nur einige zu nennen. Ohne neue Schulden sind diese Investitionen nicht zu stemmen. Entgegenhalten könnte man nun, dass die notwendigen Investitionen durch Ausgabenkürzungen finanziert werden können. Aber bevor man darüber nachdenkt, Sozialleistungen zu kürzen, sollte man sich lieber mal die Frage stellen, was eigentlich gegen eine Erhöhung der Nettoneuverschuldung, also für eine Abkehr von der Schuldenbremse spricht. Als erstes wären die niedrigen Zinsen zu nennen. Der Bund kann sich derzeit zum Nulltarif Geld leihen. Und weil die Zinsen in absehbarer Zeit nicht steigen werden, wird sich das auch nicht ändern. Zweitens kurbeln Investitionen, die durch neue Schulden möglich wären, die Konjunktur an. Dadurch werden Arbeitsplätze geschaffen und der private Konsum nimmt zu. Und die künftigen Generationen? Die profitieren von einer guten digitalen Infrastruktur, Klimaschutz und guten Schulen. Dafür muss die Schuldenbremse übrigens noch nicht mal völlig abgeschafft werden. Es würde reichen, wenn sie gelockert werden würde.</text:p></draw:text-box></draw:frame><draw:frame draw:style-name="fr6" draw:name="Textfeld 24" text:anchor-type="paragraph" svg:x="-0.004cm" svg:y="4.011cm" svg:width="8.7cm" style:rel-width="scale" svg:height="8.096cm" style:rel-height="scale" draw:z-index="5"><draw:text-box><text:p text:style-name="P8"/><text:p text:style-name="P14">Der Verzicht auf eine Schuldenbremse führt vor allem zu einer immer weiter steigenden Verschuldung öffentlicher Haushalte. Die Erfahrungen der letzten Jahrzehnte in Deutschland haben das gezeigt. Die Folgen einer solchen Haushaltspolitik sind gravierend, vor allem für die zukünftigen Generationen, die die Schulden plus Zinsen zurückzahlen müssen. Noch im Jahr 2011 machten die Zinszahlungen den zweitgrößten Posten im Bundeshaushalt aus. Durch diese Zahlungsverpflichtungen wird der politische Handlungsspielraum eingeschränkt, denn das Geld, das für Zinszahlungen aufgewendet werden muss, fehlt für Sozialleistungen, Bildung, Kultur und Investitionen. An dieser Tatsache ändern auch die derzeit niedrigen Zinsen nichts, die Deutschland für neue Schulden zahlen muss. Denn die Zinsen werden nicht für immer um die null Prozent liegen, sondern irgendwann auch wieder steigen. Die Schuldenbremse verhindert auch nicht, dass in wichtige Bereiche wie Bildung, Klimaschutz und Infrastruktur investiert werden kann. So können durch Ausgabenkürzungen im Haushalt Gelder eingespart werden, die dann wiederum für Investitionen zur Verfügung stehen. Auch schränkt die Schuldenbremse den Staat bei der Bewältigung der Corona-Krise nicht ein, im Gegenteil. Ohne die Schuldenbremse wären die finanziellen Möglichkeiten für Hilfen in der Krise deutlich geringer.</text:p></draw:text-box></draw:frame><draw:frame draw:style-name="fr2" draw:name="Textfeld 25" text:anchor-type="paragraph" svg:x="9.31cm" svg:y="3.15cm" svg:width="8.7cm" style:rel-width="scale" svg:height="0.672cm" style:rel-height="scale" draw:z-index="6"><draw:text-box><text:p text:style-name="P8"/><text:p text:style-name="P15"><text:span text:style-name="Absatz-Standardschriftart"><text:span text:style-name="T10">Die Schuldenbremse muss abgeschafft oder gelockert werden!</text:span></text:span></text:p></draw:text-box></draw:frame><draw:frame draw:style-name="fr4" draw:name="Textfeld 26" text:anchor-type="paragraph" svg:x="-0.004cm" svg:y="3.159cm" svg:width="8.7cm" style:rel-width="scale" svg:height="0.672cm" style:rel-height="scale" draw:z-index="4"><draw:text-box><text:p text:style-name="P8"/><text:p text:style-name="P15"><text:span text:style-name="Absatz-Standardschriftart"><text:span text:style-name="T10">Die Schuldenbremse sollte nicht infrage gestellt werden!</text:span></text:span></text:p><text:p text:style-name="P10"/></draw:text-box></draw:frame><draw:frame draw:style-name="fr1" draw:name="Textfeld 18" text:anchor-type="paragraph" svg:x="-0.004cm" svg:y="2.422cm" svg:width="18.009cm" style:rel-width="scale" svg:height="0.586cm" style:rel-height="scale" draw:z-index="2"><draw:text-box><text:p text:style-name="bpb_20_Fliesstext_20_9_2f_12"><text:span text:style-name="Absatz-Standardschriftart"><text:span text:style-name="T12">Pro &amp; Contra Schuldenbremse und die Haltung der im Bundestag vertretenen Parteien</text:span></text:span></text:p><text:p text:style-name="bpb_20_Fliesstext_20_9_2f_12"/></draw:text-box></draw:frame><draw:frame draw:style-name="fr1" draw:name="Textfeld 6" text:anchor-type="paragraph" svg:x="-0.012cm" svg:y="0.014cm" svg:width="18.015cm" style:rel-width="scale" svg:height="1.859cm" style:rel-height="scale" draw:z-index="0"><draw:text-box><text:p text:style-name="P16">Die Frage, ob und wenn ja in welcher Höhe der Staat sich verschulden sollte, wird in Deutschland seit vielen Jahren in Politik und Wissenschaft kontrovers diskutiert. Die verschiedenen Positionen werden beispielhaft in der Debatte um die Schuldenbremse deutlich.</text:p></draw:text-box></draw:frame><draw:connector text:anchor-type="paragraph" draw:z-index="12" draw:name="Gerade Verbindung mit Pfeil 12" draw:style-name="gr3" draw:type="line" svg:x1="6.503cm" svg:y1="15.228cm" svg:x2="11.502cm" svg:y2="15.228cm" svg:d="M6503 15228h4999"><text:p/></draw:connector><draw:connector text:anchor-type="paragraph" draw:z-index="8" draw:name="Gerade Verbindung mit Pfeil 2" draw:style-name="gr2" draw:type="line" svg:x1="8.257cm" svg:y1="3.919cm" svg:x2="9.756cm" svg:y2="3.919cm" svg:d="M8257 3919h1499"><text:p/></draw:connector><draw:connector text:anchor-type="paragraph" draw:z-index="1" draw:name="Gerade Verbindung 3" draw:style-name="gr1" draw:type="line" svg:x1="0.002cm" svg:y1="2.009cm" svg:x2="18cm" svg:y2="2.009cm" svg:d="M2 2009h17998"><text:p/></draw:connector></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draw:marker draw:name="a10" svg:viewBox="0 0 20 30" svg:d="M10 0l-10 30h20z"/>
    <draw:marker draw:name="a11" svg:viewBox="0 0 20 30" svg:d="M10 0l-10 30h20z"/>
    <draw:marker draw:name="a18" svg:viewBox="0 0 20 30" svg:d="M10 0l-10 30h20z"/>
    <draw:marker draw:name="a1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cm" fo:margin-bottom="0cm" fo:hyphenation-ladder-count="no-limit"/>
      <style:text-properties style:font-name="Times" fo:font-size="10pt" style:font-size-asian="10pt" style:language-asian="de" style:country-asian="DE" style:font-name-complex="Times New Roman"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margin-top="0.004cm" fo:margin-bottom="0cm"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Blau_20_hell_20_9" style:display-name="Blau hell 9" style:family="paragraph" style:parent-style-name="bpb_20_Fliesstext_20_9_2f_12">
      <style:paragraph-properties fo:margin-top="0.002cm" fo:margin-bottom="0cm" fo:hyphenation-ladder-count="no-limit" fo:background-color="#deeaf6">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lau_20_dunkler_20_9" style:display-name="Blau dunkler 9" style:family="paragraph" style:parent-style-name="bpb_20_Fliesstext_20_9_2f_12">
      <style:paragraph-properties fo:margin-top="0.002cm" fo:margin-bottom="0cm" fo:hyphenation-ladder-count="no-limit" fo:background-color="#bdd6ee">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6cm"/>
          <style:tab-stop style:position="2.701cm"/>
          <style:tab-stop style:position="5.001cm"/>
        </style:tab-stops>
      </style:paragraph-properties>
      <style:text-properties style:font-name="Arial" fo:font-size="9pt" fo:font-weight="bold" style:font-size-asian="9pt" style:font-weight-asian="bold" style:font-size-complex="9pt"/>
    </style:style>
    <style:style style:name="MP2" style:family="paragraph" style:parent-style-name="Header">
      <style:text-properties style:font-name="Arial" fo:font-size="16pt" fo:font-weight="bold" style:font-size-asian="16pt" style:font-weight-asian="bold" style:font-size-complex="16pt"/>
    </style:style>
    <style:style style:name="MP3"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P4" style:family="paragraph" style:parent-style-name="bpb_20_Quelle_2f_Copyright" style:master-page-name="">
      <style:paragraph-properties style:page-number="auto"/>
    </style:style>
    <style:style style:name="MP5" style:family="paragraph" style:parent-style-name="bpb_20_Quelle_2f_Copyright">
      <style:paragraph-properties style:vertical-align="baseline"/>
    </style:style>
    <style:style style:name="MT1" style:family="text">
      <style:text-properties style:font-name="Arial" fo:font-size="6pt" fo:font-style="normal" style:font-size-asian="6pt" style:font-style-asian="normal" style:font-size-complex="6pt" style:font-style-complex="normal" style:font-weight-complex="bold"/>
    </style:style>
    <style:style style:name="MT2" style:family="text">
      <style:text-properties style:font-name="Arial" fo:font-size="6pt" fo:font-style="normal" style:font-size-asian="6pt" style:font-style-asian="normal" style:font-name-complex="Arial" style:font-size-complex="6pt" style:font-style-complex="normal" style:font-weight-complex="bold"/>
    </style:style>
    <style:style style:name="MT3" style:family="text">
      <style:text-properties style:use-window-font-color="true" style:font-name="Arial" fo:font-size="6pt" fo:font-style="normal" style:text-underline-style="none" style:font-size-asian="6pt" style:font-style-asian="normal" style:font-name-complex="Arial" style:font-size-complex="6pt" style:font-style-complex="normal" style:font-weight-complex="bold"/>
    </style:style>
    <style:style style:name="MT4" style:family="text">
      <style:text-properties fo:color="#000000" style:font-name="Arial" fo:font-size="6pt" fo:font-style="normal" style:text-underline-style="none" style:font-size-asian="6pt" style:font-style-asian="normal" style:font-name-complex="Arial" style:font-size-complex="6pt" style:font-style-complex="normal" style:font-weight-complex="bold"/>
    </style:style>
    <style:style style:name="MT5" style:family="text">
      <style:text-properties fo:color="#000000" style:font-name="Arial" fo:font-size="6pt" fo:font-style="normal" style:font-size-asian="6pt" style:font-style-asian="normal" style:font-size-complex="6pt" style:font-style-complex="normal" style:font-weight-complex="bold"/>
    </style:style>
    <style:style style:name="MT6" style:family="text">
      <style:text-properties fo:color="#0084d1" style:font-name="Arial" fo:font-size="6pt" fo:font-style="normal" fo:font-weight="bold" style:font-size-asian="6pt" style:font-style-asian="normal" style:font-weight-asian="bold" style:font-size-complex="6pt" style:font-style-complex="normal" style:font-weight-complex="bold"/>
    </style:style>
    <style:style style:name="MT7" style:family="text">
      <style:text-properties style:font-name="Arial" fo:font-size="16pt" fo:font-weight="bold" fo:background-color="#00b0f0" style:font-size-asian="16pt" style:font-weight-asian="bold" style:font-size-complex="16pt"/>
    </style:style>
    <style:style style:name="MT8" style:family="text">
      <style:text-properties fo:color="#ffffff" style:font-name="Arial" fo:font-size="16pt" fo:font-weight="bold" fo:background-color="#00b0f0" style:font-size-asian="16pt" style:font-weight-asian="bold" style:font-size-complex="16pt"/>
    </style:style>
    <style:style style:name="MT9" style:family="text">
      <style:text-properties fo:color="#ffffff" style:font-name="Arial" fo:font-size="16pt" fo:font-weight="bold" style:font-size-asian="16pt" style:font-weight-asian="bold" style:font-size-complex="16pt"/>
    </style:style>
    <style:style style:name="MT10" style:family="text">
      <style:text-properties style:font-name="Arial" fo:font-size="16pt" fo:font-weight="bold" style:font-size-asian="16pt" style:font-weight-asian="bold" style:font-size-complex="16pt"/>
    </style:style>
    <style:style style:name="MT11" style:family="text">
      <style:text-properties fo:color="#000000" style:text-underline-style="none"/>
    </style:style>
    <style:style style:name="MT12" style:family="text"/>
    <style:style style:name="MT13"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page-layout>
    <style:page-layout style:name="Mpm3">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header>
        <text:p text:style-name="Header"><text:a xlink:type="simple" xlink:href="https://www.bpb.de/shop/lernen/themenblaetter/334048/staatsschulden" office:target-frame-name="_top" xlink:show="replace" text:style-name="Internet_20_link" text:visited-style-name="Visited_20_Internet_20_Link"><text:span text:style-name="Hyperlink"><text:span text:style-name="MT1">Themenblätter im Unterricht Nr. 12</text:span></text:span></text:a><text:a xlink:type="simple" xlink:href="https://www.bpb.de/shop/lernen/themenblaetter/334048/staatsschulden" office:target-frame-name="_top" xlink:show="replace" text:style-name="Internet_20_link" text:visited-style-name="Visited_20_Internet_20_Link"><text:span text:style-name="Hyperlink"><text:span text:style-name="MT1">7</text:span></text:span></text:a><text:span text:style-name="Absatz-Standardschriftart"><text:span text:style-name="MT1"> – Autor/-in: Stephan Friebel-Piechotta, Vera Kirchner – Herausgeberin:</text:span></text:span><text:span text:style-name="Absatz-Standardschriftart"><text:span text:style-name="MT2"> </text:span></text:span><text:a xlink:type="simple" xlink:href="https://www.bpb.de/" office:target-frame-name="_top" xlink:show="replace" text:style-name="Internet_20_link" text:visited-style-name="Visited_20_Internet_20_Link"><text:span text:style-name="Hyperlink"><text:span text:style-name="MT2">Bundeszentrale für politische Bildung/bpb</text:span></text:span></text:a><text:span text:style-name="Hyperlink"><text:span text:style-name="MT3"> (2021) </text:span></text:span><text:span text:style-name="Hyperlink"><text:span text:style-name="MT4">–</text:span></text:span><text:span text:style-name="Absatz-Standardschriftart"><text:span text:style-name="MT5"> </text:span></text:span></text:p>
        <text:p text:style-name="Header"><text:span text:style-name="Absatz-Standardschriftart"><text:span text:style-name="MT5">Bea</text:span></text:span><text:span text:style-name="Absatz-Standardschriftart"><text:span text:style-name="MT1">rbeitet von: </text:span></text:span><text:span text:style-name="Absatz-Standardschriftart"><text:span text:style-name="MT6">Bitte Name ergänzen!</text:span></text:span></text:p>
        <text:p text:style-name="MP2"/>
        <text:p text:style-name="MP3"><text:span text:style-name="Absatz-Standardschriftart"><text:span text:style-name="MT7"><text:s/></text:span></text:span><text:span text:style-name="Absatz-Standardschriftart"><text:span text:style-name="MT8">OER 03 </text:span></text:span><text:span text:style-name="Absatz-Standardschriftart"><text:span text:style-name="MT9"><text:s text:c="2"/><text:tab/></text:span></text:span><text:span text:style-name="Absatz-Standardschriftart"><text:span text:style-name="MT10">Staatsverschuldung – ein kontroverses Thema <text:s/></text:span></text:span></text:p>
        <text:p text:style-name="Header"/>
      </style:header>
      <style:footer>
        <text:p text:style-name="MP4"><draw:frame draw:style-name="Mfr1" draw:name="Grafik1" text:anchor-type="paragraph" svg:x="14.63cm" svg:y="0.185cm" svg:width="1.826cm" style:rel-width="scale" svg:height="0.639cm" style:rel-height="scale" draw:z-index="20"><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21"><draw:image xlink:href="Pictures/100000000000007700000077D184FCB7.jpg" xlink:type="simple" xlink:show="embed" xlink:actuate="onLoad"/></draw:frame></text:p>
        <text:p text:style-name="bpb_20_Quelle_2f_Copyright"/>
        <text:p text:style-name="bpb_20_Quelle_2f_Copyright"><text:span text:style-name="Hyperlink"><text:span text:style-name="MT11">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1">.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1">.</text:span></text:span></text:p>
        <text:p text:style-name="MP5"><text:span text:style-name="Hyperlink"><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6-11T13:53:00Z</meta:creation-date>
    <dc:date>2021-06-11T16:50:41</dc:date>
    <meta:print-date>2020-04-07T10:25:00Z</meta:print-date>
    <meta:editing-cycles>5</meta:editing-cycles>
    <meta:editing-duration>PT4M12S</meta:editing-duration>
    <meta:document-statistic meta:table-count="0" meta:image-count="2" meta:object-count="0" meta:page-count="1" meta:paragraph-count="46" meta:word-count="615" meta:character-count="4655"/>
    <meta:template xlink:type="simple" xlink:actuate="onRequest" xlink:title="" xlink:href="Normal.dotm"/>
  </office:meta>
</office:document-meta>
</file>