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jpeg" manifest:full-path="Pictures/100000000000007700000077D184FCB7.jpg"/>
  <manifest:file-entry manifest:media-type="image/png" manifest:full-path="Pictures/10000000000001930000008DC8BED21E.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decorative" style:font-pitch="variable" style:font-charset="x-symbol"/>
    <style:font-face style:name="Courier New" svg:font-family="'Courier New'" style:font-family-generic="modern" style:font-pitch="fixed"/>
    <style:font-face style:name="Wingdings" svg:font-family="Wingdings"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Neue" svg:font-family="'Helvetica Neue'" style:font-family-generic="system" style:font-pitch="variable"/>
    <style:font-face style:name="Times" svg:font-family="Times" style:font-family-generic="system" style:font-pitch="variable"/>
  </office:font-face-decls>
  <office:automatic-styles>
    <style:style style:name="Tabelle1" style:family="table">
      <style:table-properties style:width="5.763cm" fo:margin-left="0.102cm" table:align="left"/>
    </style:style>
    <style:style style:name="Tabelle1.A" style:family="table-column">
      <style:table-column-properties style:column-width="0.64cm"/>
    </style:style>
    <style:style style:name="Tabelle1.1" style:family="table-row">
      <style:table-row-properties style:min-row-height="0.37cm" style:use-optimal-row-height="false"/>
    </style:style>
    <style:style style:name="Tabelle1.A1" style:family="table-cell">
      <style:table-cell-properties fo:padding-left="0cm" fo:padding-right="0cm" fo:padding-top="0.049cm" fo:padding-bottom="0cm" fo:border-left="none" fo:border-right="0.018cm solid #bdd6ee" fo:border-top="none" fo:border-bottom="none" style:writing-mode="lr-tb"/>
    </style:style>
    <style:style style:name="Tabelle1.B1" style:family="table-cell">
      <style:table-cell-properties fo:background-color="#bdd6ee" fo:padding-left="0.101cm" fo:padding-right="0.101cm" fo:padding-top="0.049cm" fo:padding-bottom="0cm" fo:border-left="0.018cm solid #bdd6ee" fo:border-right="0.035cm solid #5b9bd5" fo:border-top="0.018cm solid #5b9bd5" fo:border-bottom="0.018cm solid #5b9bd5" style:writing-mode="lr-tb">
        <style:background-image/>
      </style:table-cell-properties>
    </style:style>
    <style:style style:name="Tabelle1.E1" style:family="table-cell">
      <style:table-cell-properties fo:background-color="#deeaf6" fo:padding-left="0.101cm" fo:padding-right="0.101cm" fo:padding-top="0.049cm" fo:padding-bottom="0cm" fo:border-left="0.035cm solid #5b9bd5" fo:border-right="none" fo:border-top="0.018cm solid #5b9bd5" fo:border-bottom="0.018cm solid #5b9bd5" style:writing-mode="lr-tb">
        <style:background-image/>
      </style:table-cell-properties>
    </style:style>
    <style:style style:name="Tabelle1.A2" style:family="table-cell">
      <style:table-cell-properties fo:padding-left="0cm" fo:padding-right="0cm" fo:padding-top="0.049cm" fo:padding-bottom="0cm" fo:border-left="none" fo:border-right="0.018cm solid #bdd6ee" fo:border-top="none" fo:border-bottom="0.018cm solid #5b9bd5" style:writing-mode="lr-tb"/>
    </style:style>
    <style:style style:name="Tabelle1.B2" style:family="table-cell">
      <style:table-cell-properties fo:background-color="#bdd6ee" fo:padding-left="0.101cm" fo:padding-right="0cm" fo:padding-top="0.049cm" fo:padding-bottom="0cm" fo:border-left="0.018cm solid #bdd6ee" fo:border-right="0.018cm solid #5b9bd5" fo:border-top="0.018cm solid #5b9bd5" fo:border-bottom="0.018cm solid #5b9bd5" style:writing-mode="lr-tb">
        <style:background-image/>
      </style:table-cell-properties>
    </style:style>
    <style:style style:name="Tabelle1.C2" style:family="table-cell">
      <style:table-cell-properties fo:background-color="#bdd6ee" fo:padding-left="0.101cm" fo:padding-right="0cm" fo:padding-top="0.049cm" fo:padding-bottom="0cm" fo:border="0.018cm solid #5b9bd5" style:writing-mode="lr-tb">
        <style:background-image/>
      </style:table-cell-properties>
    </style:style>
    <style:style style:name="Tabelle1.D2" style:family="table-cell">
      <style:table-cell-properties fo:background-color="#bdd6ee" fo:padding-left="0.101cm" fo:padding-right="0cm" fo:padding-top="0.049cm" fo:padding-bottom="0cm" fo:border-left="0.018cm solid #5b9bd5" fo:border-right="0.035cm solid #5b9bd5" fo:border-top="0.018cm solid #5b9bd5" fo:border-bottom="0.018cm solid #5b9bd5" style:writing-mode="lr-tb">
        <style:background-image/>
      </style:table-cell-properties>
    </style:style>
    <style:style style:name="Tabelle1.E2" style:family="table-cell">
      <style:table-cell-properties fo:background-color="#deeaf6" fo:padding-left="0.101cm" fo:padding-right="0cm" fo:padding-top="0.049cm" fo:padding-bottom="0cm" fo:border-left="0.035cm solid #5b9bd5" fo:border-right="0.018cm solid #5b9bd5" fo:border-top="0.018cm solid #5b9bd5" fo:border-bottom="0.018cm solid #5b9bd5" style:writing-mode="lr-tb">
        <style:background-image/>
      </style:table-cell-properties>
    </style:style>
    <style:style style:name="Tabelle1.F2" style:family="table-cell">
      <style:table-cell-properties fo:background-color="#deeaf6" fo:padding-left="0.101cm" fo:padding-right="0cm" fo:padding-top="0.049cm" fo:padding-bottom="0cm" fo:border="0.018cm solid #5b9bd5" style:writing-mode="lr-tb">
        <style:background-image/>
      </style:table-cell-properties>
    </style:style>
    <style:style style:name="Tabelle1.I2" style:family="table-cell">
      <style:table-cell-properties fo:background-color="#deeaf6" fo:padding-left="0.101cm" fo:padding-right="0cm" fo:padding-top="0.049cm" fo:padding-bottom="0cm" fo:border-left="0.018cm solid #5b9bd5" fo:border-right="0.018cm solid #deeaf6" fo:border-top="0.018cm solid #5b9bd5" fo:border-bottom="0.018cm solid #5b9bd5" style:writing-mode="lr-tb">
        <style:background-image/>
      </style:table-cell-properties>
    </style:style>
    <style:style style:name="Tabelle1.A3" style:family="table-cell">
      <style:table-cell-properties fo:background-color="#deeaf6" fo:padding-left="0cm" fo:padding-right="0cm" fo:padding-top="0.049cm" fo:padding-bottom="0cm" fo:border-left="0.018cm solid #deeaf6" fo:border-right="0.035cm solid #5b9bd5" fo:border-top="0.018cm solid #5b9bd5" fo:border-bottom="0.018cm solid #5b9bd5" style:writing-mode="lr-tb">
        <style:background-image/>
      </style:table-cell-properties>
    </style:style>
    <style:style style:name="Tabelle1.B3" style:family="table-cell">
      <style:table-cell-properties fo:padding-left="0.101cm" fo:padding-right="0.101cm" fo:padding-top="0.049cm" fo:padding-bottom="0cm" fo:border-left="0.035cm solid #5b9bd5" fo:border-right="0.018cm solid #5b9bd5" fo:border-top="0.018cm solid #5b9bd5" fo:border-bottom="0.018cm solid #5b9bd5" style:writing-mode="lr-tb"/>
    </style:style>
    <style:style style:name="Tabelle1.C3" style:family="table-cell">
      <style:table-cell-properties fo:padding-left="0.101cm" fo:padding-right="0.101cm" fo:padding-top="0.049cm" fo:padding-bottom="0cm" fo:border="0.018cm solid #5b9bd5" style:writing-mode="lr-tb"/>
    </style:style>
    <style:style style:name="Tabelle1.D3" style:family="table-cell">
      <style:table-cell-properties fo:padding-left="0.101cm" fo:padding-right="0.101cm" fo:padding-top="0.049cm" fo:padding-bottom="0cm" fo:border-left="0.018cm solid #5b9bd5" fo:border-right="0.035cm solid #5b9bd5" fo:border-top="0.018cm solid #5b9bd5" fo:border-bottom="0.018cm solid #5b9bd5" style:writing-mode="lr-tb"/>
    </style:style>
    <style:style style:name="Tabelle1.I3" style:family="table-cell">
      <style:table-cell-properties fo:padding-left="0.101cm" fo:padding-right="0.101cm" fo:padding-top="0.049cm" fo:padding-bottom="0cm" fo:border-left="0.018cm solid #5b9bd5" fo:border-right="0.035cm solid #ffffff" fo:border-top="0.018cm solid #5b9bd5" fo:border-bottom="0.018cm solid #5b9bd5" style:writing-mode="lr-tb"/>
    </style:style>
    <style:style style:name="Tabelle1.I4" style:family="table-cell">
      <style:table-cell-properties fo:padding-left="0.101cm" fo:padding-right="0.101cm" fo:padding-top="0.049cm" fo:padding-bottom="0cm" fo:border-left="0.018cm solid #5b9bd5" fo:border-right="none" fo:border-top="0.018cm solid #5b9bd5" fo:border-bottom="0.018cm solid #5b9bd5" style:writing-mode="lr-tb"/>
    </style:style>
    <style:style style:name="Tabelle2" style:family="table">
      <style:table-properties style:width="10.179cm" fo:margin-left="0.102cm" table:align="left"/>
    </style:style>
    <style:style style:name="Tabelle2.A" style:family="table-column">
      <style:table-column-properties style:column-width="1.97cm"/>
    </style:style>
    <style:style style:name="Tabelle2.B" style:family="table-column">
      <style:table-column-properties style:column-width="8.209cm"/>
    </style:style>
    <style:style style:name="Tabelle2.1" style:family="table-row">
      <style:table-row-properties style:min-row-height="2.6cm" style:use-optimal-row-height="false"/>
    </style:style>
    <style:style style:name="Tabelle2.A1" style:family="table-cell">
      <style:table-cell-properties fo:background-color="#deeaf6" fo:padding-left="0.101cm" fo:padding-right="0.101cm" fo:padding-top="0.049cm" fo:padding-bottom="0cm" fo:border-left="0.018cm solid #deeaf6" fo:border-right="0.018cm solid #5b9bd5" fo:border-top="0.018cm solid #deeaf6" fo:border-bottom="0.018cm solid #5b9bd5" style:writing-mode="lr-tb">
        <style:background-image/>
      </style:table-cell-properties>
    </style:style>
    <style:style style:name="Tabelle2.B1" style:family="table-cell">
      <style:table-cell-properties fo:background-color="#bdd6ee" fo:padding-left="0.101cm" fo:padding-right="0.101cm" fo:padding-top="0.049cm" fo:padding-bottom="0cm" fo:border-left="0.018cm solid #5b9bd5" fo:border-right="none" fo:border-top="0.018cm solid #bdd6ee" fo:border-bottom="0.018cm solid #5b9bd5" style:writing-mode="lr-tb">
        <style:background-image/>
      </style:table-cell-properties>
    </style:style>
    <style:style style:name="Tabelle2.2" style:family="table-row">
      <style:table-row-properties style:row-height="2.701cm" style:use-optimal-row-height="false"/>
    </style:style>
    <style:style style:name="Tabelle2.A2" style:family="table-cell">
      <style:table-cell-properties fo:background-color="#deeaf6" fo:padding-left="0.101cm" fo:padding-right="0.101cm" fo:padding-top="0.049cm" fo:padding-bottom="0cm" fo:border-left="0.018cm solid #deeaf6" fo:border-right="0.018cm solid #5b9bd5" fo:border-top="0.018cm solid #5b9bd5" fo:border-bottom="0.018cm solid #5b9bd5" style:writing-mode="lr-tb">
        <style:background-image/>
      </style:table-cell-properties>
    </style:style>
    <style:style style:name="Tabelle2.B2" style:family="table-cell">
      <style:table-cell-properties fo:padding-left="0.101cm" fo:padding-right="0.101cm" fo:padding-top="0.049cm" fo:padding-bottom="0cm" fo:border-left="0.018cm solid #5b9bd5" fo:border-right="none" fo:border-top="0.018cm solid #5b9bd5" fo:border-bottom="none" style:writing-mode="lr-tb"/>
    </style:style>
    <style:style style:name="Tabelle2.3" style:family="table-row">
      <style:table-row-properties style:row-height="4.001cm" style:use-optimal-row-height="false"/>
    </style:style>
    <style:style style:name="Tabelle2.B3" style:family="table-cell">
      <style:table-cell-properties fo:padding-left="0.101cm" fo:padding-right="0.101cm" fo:padding-top="0.049cm" fo:padding-bottom="0cm" fo:border-left="0.018cm solid #5b9bd5" fo:border-right="none" fo:border-top="none" fo:border-bottom="none" style:writing-mode="lr-tb"/>
    </style:style>
    <style:style style:name="Tabelle2.4" style:family="table-row">
      <style:table-row-properties style:row-height="7.001cm" style:use-optimal-row-height="false"/>
    </style:style>
    <style:style style:name="Tabelle2.A5" style:family="table-cell">
      <style:table-cell-properties fo:background-color="#deeaf6" fo:padding-left="0.101cm" fo:padding-right="0.101cm" fo:padding-top="0.049cm" fo:padding-bottom="0cm" fo:border-left="0.018cm solid #deeaf6" fo:border-right="0.018cm solid #5b9bd5" fo:border-top="0.018cm solid #5b9bd5" fo:border-bottom="none" style:writing-mode="lr-tb">
        <style:background-image/>
      </style:table-cell-properties>
    </style:style>
    <style:style style:name="P1" style:family="paragraph" style:parent-style-name="Header">
      <style:text-properties style:font-name="Arial" fo:font-size="9pt" fo:font-weight="bold" style:font-size-asian="9pt" style:font-weight-asian="bold" style:font-size-complex="9pt"/>
    </style:style>
    <style:style style:name="P2" style:family="paragraph" style:parent-style-name="Header">
      <style:paragraph-properties>
        <style:tab-stops>
          <style:tab-stop style:position="1.6cm"/>
          <style:tab-stop style:position="2.701cm"/>
          <style:tab-stop style:position="5.001cm"/>
        </style:tab-stops>
      </style:paragraph-properties>
      <style:text-properties style:font-name="Arial" fo:font-size="9pt" fo:font-weight="bold" style:font-size-asian="9pt" style:font-weight-asian="bold" style:font-size-complex="9pt"/>
    </style:style>
    <style:style style:name="P3" style:family="paragraph" style:parent-style-name="Header">
      <style:text-properties style:font-name="Arial" fo:font-size="16pt" fo:font-weight="bold" style:font-size-asian="16pt" style:font-weight-asian="bold" style:font-size-complex="16pt"/>
    </style:style>
    <style:style style:name="P4" style:family="paragraph" style:parent-style-name="Header">
      <style:paragraph-properties>
        <style:tab-stops>
          <style:tab-stop style:position="1.6cm"/>
          <style:tab-stop style:position="2.701cm"/>
          <style:tab-stop style:position="5.001cm"/>
        </style:tab-stops>
      </style:paragraph-properties>
    </style:style>
    <style:style style:name="P5" style:family="paragraph" style:parent-style-name="Header">
      <style:paragraph-properties>
        <style:tab-stops>
          <style:tab-stop style:position="2.701cm"/>
          <style:tab-stop style:position="5.001cm"/>
          <style:tab-stop style:position="8.001cm" style:type="center"/>
          <style:tab-stop style:position="16.002cm" style:type="right"/>
        </style:tab-stops>
      </style:paragraph-properties>
    </style:style>
    <style:style style:name="P6" style:family="paragraph" style:parent-style-name="bpb_20_Quelle_2f_Copyright" style:master-page-name="">
      <style:paragraph-properties style:page-number="auto"/>
    </style:style>
    <style:style style:name="P7" style:family="paragraph" style:parent-style-name="bpb_20_Quelle_2f_Copyright">
      <style:paragraph-properties style:vertical-align="baseline"/>
    </style:style>
    <style:style style:name="P8" style:family="paragraph" style:parent-style-name="Standard">
      <style:paragraph-properties fo:break-before="page"/>
    </style:style>
    <style:style style:name="P9" style:family="paragraph" style:parent-style-name="bpb_20_Fliesstext_20_9_2f_12">
      <style:paragraph-properties fo:margin-left="0.102cm" fo:margin-right="0.102cm" fo:line-height="0.12cm" fo:text-indent="0cm" style:auto-text-indent="false">
        <style:tab-stops/>
      </style:paragraph-properties>
      <style:text-properties style:text-position="sub 67%" fo:font-size="7.5pt" style:font-size-asian="7.5pt" style:font-size-complex="7.5pt"/>
    </style:style>
    <style:style style:name="P10" style:family="paragraph" style:parent-style-name="bpb_20_Fliesstext_20_9_2f_12">
      <style:paragraph-properties fo:margin-left="0.102cm" fo:margin-right="0.102cm" fo:line-height="0.353cm" fo:text-indent="0cm" style:auto-text-indent="false">
        <style:tab-stops/>
      </style:paragraph-properties>
      <style:text-properties fo:font-size="6pt" fo:font-style="italic" style:font-size-asian="6pt" style:font-style-asian="italic" style:font-size-complex="6pt" style:font-style-complex="italic"/>
    </style:style>
    <style:style style:name="P11" style:family="paragraph" style:parent-style-name="bpb_20_Fliesstext_20_9_2f_12">
      <style:paragraph-properties fo:margin-left="0.102cm" fo:margin-right="0.102cm" fo:line-height="0.353cm" fo:text-indent="0cm" style:auto-text-indent="false">
        <style:tab-stops/>
      </style:paragraph-properties>
      <style:text-properties fo:font-size="6.5pt" fo:font-style="italic" style:font-size-asian="6.5pt" style:font-style-asian="italic" style:font-size-complex="6.5pt" style:font-style-complex="italic"/>
    </style:style>
    <style:style style:name="P12" style:family="paragraph" style:parent-style-name="bpb_20_Fliesstext_20_9_2f_12">
      <style:paragraph-properties fo:margin-left="0.101cm" fo:margin-right="0.101cm" fo:line-height="0.353cm" fo:text-indent="0cm" style:auto-text-indent="false">
        <style:tab-stops/>
      </style:paragraph-properties>
    </style:style>
    <style:style style:name="P13" style:family="paragraph" style:parent-style-name="bpb_20_Fliesstext_20_9_2f_12">
      <style:paragraph-properties fo:margin-left="0.101cm" fo:margin-right="0.101cm" fo:line-height="0.265cm" fo:text-indent="0cm" style:auto-text-indent="false">
        <style:tab-stops/>
      </style:paragraph-properties>
      <style:text-properties fo:font-size="6pt" fo:font-style="italic" style:font-size-asian="6pt" style:font-style-asian="italic" style:font-size-complex="6pt" style:font-style-complex="italic"/>
    </style:style>
    <style:style style:name="P14" style:family="paragraph" style:parent-style-name="bpb_20_Fliesstext_20_9_2f_12">
      <style:paragraph-properties fo:margin-left="0.101cm" fo:margin-right="0.101cm" fo:line-height="0.247cm" fo:text-indent="0cm" style:auto-text-indent="false">
        <style:tab-stops/>
      </style:paragraph-properties>
      <style:text-properties fo:font-size="6pt" fo:font-style="italic" style:font-size-asian="6pt" style:font-style-asian="italic" style:font-size-complex="6pt" style:font-style-complex="italic"/>
    </style:style>
    <style:style style:name="P15" style:family="paragraph" style:parent-style-name="bpb_20_Fliesstext_20_9_2f_12">
      <style:paragraph-properties fo:margin-left="0.101cm" fo:margin-right="0.101cm" fo:line-height="0.353cm" fo:text-indent="0cm" style:auto-text-indent="false">
        <style:tab-stops/>
      </style:paragraph-properties>
      <style:text-properties fo:font-size="7.5pt" style:font-size-asian="7.5pt" style:font-size-complex="7.5pt"/>
    </style:style>
    <style:style style:name="P16" style:family="paragraph" style:parent-style-name="bpb_20_Fliesstext_20_9_2f_12">
      <style:paragraph-properties fo:margin-left="0.101cm" fo:margin-right="0.101cm" fo:line-height="0.353cm" fo:text-indent="0cm" style:auto-text-indent="false">
        <style:tab-stops/>
      </style:paragraph-properties>
      <style:text-properties fo:font-size="6.5pt" fo:font-style="italic" style:font-size-asian="6.5pt" style:font-style-asian="italic" style:font-size-complex="6.5pt" style:font-style-complex="italic"/>
    </style:style>
    <style:style style:name="P17" style:family="paragraph" style:parent-style-name="bpb_20_Fliesstext_20_9_2f_12">
      <style:paragraph-properties fo:margin-left="0.101cm" fo:margin-right="0.101cm" fo:line-height="0.265cm" fo:text-indent="0cm" style:auto-text-indent="false">
        <style:tab-stops/>
      </style:paragraph-properties>
      <style:text-properties fo:font-size="6.5pt" fo:font-style="italic" style:font-size-asian="6.5pt" style:font-style-asian="italic" style:font-size-complex="6.5pt" style:font-style-complex="italic"/>
    </style:style>
    <style:style style:name="P18" style:family="paragraph" style:parent-style-name="bpb_20_Fliesstext_20_9_2f_12">
      <style:paragraph-properties fo:margin-top="0cm" fo:margin-bottom="0cm" fo:line-height="0.318cm"/>
      <style:text-properties fo:font-size="7.5pt" fo:font-weight="bold" style:font-size-asian="7.5pt" style:font-weight-asian="bold" style:font-size-complex="7.5pt" style:font-weight-complex="bold"/>
    </style:style>
    <style:style style:name="P19" style:family="paragraph" style:parent-style-name="bpb_20_Fliesstext_20_9_2f_12">
      <style:paragraph-properties fo:margin-top="0cm" fo:margin-bottom="0cm" fo:line-height="0.318cm"/>
    </style:style>
    <style:style style:name="P20" style:family="paragraph" style:parent-style-name="bpb_20_Fliesstext_20_9_2f_12">
      <style:paragraph-properties fo:margin-top="0cm" fo:margin-bottom="0cm" fo:line-height="0.318cm" fo:text-align="center" style:justify-single-word="false"/>
    </style:style>
    <style:style style:name="P21" style:family="paragraph" style:parent-style-name="bpb_20_Fliesstext_20_9_2f_12">
      <style:paragraph-properties fo:margin-top="0cm" fo:margin-bottom="0cm" fo:line-height="0.318cm"/>
      <style:text-properties style:text-position="sub 67%" fo:font-size="7.5pt" fo:font-weight="bold" style:font-size-asian="7.5pt" style:font-weight-asian="bold" style:font-size-complex="7.5pt" style:font-weight-complex="bold"/>
    </style:style>
    <style:style style:name="P22" style:family="paragraph" style:parent-style-name="bpb_20_Fliesstext_20_9_2f_12">
      <style:paragraph-properties fo:margin-left="0cm" fo:margin-right="0.101cm" fo:line-height="0.318cm" fo:text-align="center" style:justify-single-word="false" fo:text-indent="0cm" style:auto-text-indent="false"/>
      <style:text-properties fo:font-size="6.5pt" fo:font-weight="bold" style:font-size-asian="6.5pt" style:font-weight-asian="bold" style:font-size-complex="6.5pt" style:font-weight-complex="bold"/>
    </style:style>
    <style:style style:name="P23" style:family="paragraph" style:parent-style-name="bpb_20_Fliesstext_20_9_2f_12">
      <style:paragraph-properties fo:margin-left="0cm" fo:margin-right="0.101cm" fo:line-height="0.318cm" fo:text-indent="0cm" style:auto-text-indent="false"/>
    </style:style>
    <style:style style:name="P24" style:family="paragraph" style:parent-style-name="bpb_20_Fliesstext_20_9_2f_12">
      <style:paragraph-properties fo:margin-left="0cm" fo:margin-right="0.101cm" fo:line-height="0.318cm" fo:text-align="center" style:justify-single-word="false" fo:text-indent="0cm" style:auto-text-indent="false"/>
    </style:style>
    <style:style style:name="P25" style:family="paragraph" style:parent-style-name="bpb_20_Fliesstext_20_9_2f_12">
      <style:paragraph-properties fo:margin-left="0cm" fo:margin-right="0.101cm" fo:line-height="0.318cm" fo:text-indent="0cm" style:auto-text-indent="false"/>
      <style:text-properties fo:font-size="7.5pt" fo:font-weight="bold" style:font-size-asian="7.5pt" style:font-weight-asian="bold" style:font-size-complex="7.5pt" style:font-weight-complex="bold"/>
    </style:style>
    <style:style style:name="P26" style:family="paragraph" style:parent-style-name="bpb_20_Fliesstext_20_9_2f_12">
      <style:paragraph-properties fo:margin-left="0cm" fo:margin-right="0.101cm" fo:line-height="0.318cm" fo:text-align="center" style:justify-single-word="false" fo:text-indent="0cm" style:auto-text-indent="false"/>
      <style:text-properties fo:font-size="7.5pt" fo:font-weight="bold" style:font-size-asian="7.5pt" style:font-weight-asian="bold" style:font-size-complex="7.5pt" style:font-weight-complex="bold"/>
    </style:style>
    <style:style style:name="P27" style:family="paragraph" style:parent-style-name="bpb_20_Fliesstext_20_9_2f_12">
      <style:paragraph-properties fo:margin-left="0cm" fo:margin-right="0.101cm" fo:line-height="0.318cm" fo:text-indent="0cm" style:auto-text-indent="false"/>
      <style:text-properties fo:font-size="7.5pt" fo:font-style="italic" fo:font-weight="bold" style:font-size-asian="7.5pt" style:font-style-asian="italic" style:font-weight-asian="bold" style:font-size-complex="7.5pt" style:font-style-complex="italic" style:font-weight-complex="bold"/>
    </style:style>
    <style:style style:name="P28" style:family="paragraph" style:parent-style-name="bpb_20_Fliesstext_20_9_2f_12">
      <style:paragraph-properties fo:margin-left="0cm" fo:margin-right="0.101cm" fo:line-height="0.353cm" fo:text-indent="0cm" style:auto-text-indent="false"/>
      <style:text-properties fo:font-size="7.5pt" fo:font-style="italic" fo:font-weight="bold" style:font-size-asian="7.5pt" style:font-style-asian="italic" style:font-weight-asian="bold" style:font-size-complex="7.5pt" style:font-style-complex="italic" style:font-weight-complex="bold"/>
    </style:style>
    <style:style style:name="P29" style:family="paragraph" style:parent-style-name="bpb_20_Fliesstext_20_9_2f_12">
      <style:paragraph-properties fo:margin-left="0cm" fo:margin-right="0.101cm" fo:line-height="0.353cm" fo:text-indent="0cm" style:auto-text-indent="false"/>
      <style:text-properties fo:font-size="7.5pt" fo:font-style="italic" style:font-size-asian="7.5pt" style:font-style-asian="italic" style:font-size-complex="7.5pt" style:font-style-complex="italic"/>
    </style:style>
    <style:style style:name="P30" style:family="paragraph" style:parent-style-name="bpb_20_Fliesstext_20_9_2f_12">
      <style:paragraph-properties fo:margin-left="0cm" fo:margin-right="0.101cm" fo:line-height="0.071cm" fo:text-indent="0cm" style:auto-text-indent="false"/>
      <style:text-properties fo:font-size="7.5pt" fo:font-style="italic" style:font-size-asian="7.5pt" style:font-style-asian="italic" style:font-size-complex="7.5pt" style:font-style-complex="italic"/>
    </style:style>
    <style:style style:name="P31" style:family="paragraph" style:parent-style-name="bpb_20_Fliesstext_20_9_2f_12">
      <style:paragraph-properties fo:margin-left="0cm" fo:margin-right="0.101cm" fo:line-height="0.353cm" fo:text-indent="0cm" style:auto-text-indent="false"/>
    </style:style>
    <style:style style:name="P32" style:family="paragraph" style:parent-style-name="bpb_20_Fliesstext_20_9_2f_12">
      <style:text-properties fo:font-size="10pt" fo:font-weight="bold" style:font-size-asian="10pt" style:font-weight-asian="bold" style:font-weight-complex="bold"/>
    </style:style>
    <style:style style:name="P33" style:family="paragraph" style:parent-style-name="bpb_20_Fliesstext_20_9_2f_12">
      <style:paragraph-properties fo:line-height="0.212cm"/>
    </style:style>
    <style:style style:name="P34" style:family="paragraph" style:parent-style-name="bpb_20_Fliesstext_20_9_2f_12">
      <style:paragraph-properties fo:line-height="0.318cm"/>
      <style:text-properties fo:font-size="7.5pt" style:font-size-asian="7.5pt" style:font-size-complex="7.5pt"/>
    </style:style>
    <style:style style:name="P35" style:family="paragraph" style:parent-style-name="bpb_20_Fliesstext_20_9_2f_12">
      <style:paragraph-properties fo:line-height="0.529cm" fo:padding-left="0cm" fo:padding-right="0cm" fo:padding-top="0.071cm" fo:padding-bottom="0cm" fo:border-left="none" fo:border-right="none" fo:border-top="0.079cm solid #000000" fo:border-bottom="none" style:shadow="none"/>
    </style:style>
    <style:style style:name="P36" style:family="paragraph" style:parent-style-name="bpb_20_halbe_20_Leerzeile_20_9_2f_6">
      <style:paragraph-properties fo:line-height="0.423cm"/>
      <style:text-properties fo:font-size="7.5pt" fo:font-weight="bold" style:font-size-asian="7.5pt" style:font-weight-asian="bold" style:font-size-complex="7.5pt" style:font-weight-complex="bold"/>
    </style:style>
    <style:style style:name="P37" style:family="paragraph" style:parent-style-name="Standard" style:master-page-name="MPF0">
      <style:paragraph-properties style:page-number="auto" fo:break-before="page"/>
    </style:style>
    <style:style style:name="T1" style:family="text">
      <style:text-properties fo:color="#ffffff" style:font-name="Arial" fo:font-size="9pt" fo:font-weight="bold" fo:background-color="#00b0f0" style:font-size-asian="9pt" style:font-weight-asian="bold" style:font-size-complex="9pt"/>
    </style:style>
    <style:style style:name="T2" style:family="text">
      <style:text-properties fo:color="#ffffff" style:font-name="Arial" fo:font-size="9pt" fo:font-weight="bold" style:font-size-asian="9pt" style:font-weight-asian="bold" style:font-size-complex="9pt"/>
    </style:style>
    <style:style style:name="T3" style:family="text">
      <style:text-properties fo:color="#ffffff" style:font-name="Arial" fo:font-size="16pt" fo:font-weight="bold" fo:background-color="#00b0f0" style:font-size-asian="16pt" style:font-weight-asian="bold" style:font-size-complex="16pt"/>
    </style:style>
    <style:style style:name="T4" style:family="text">
      <style:text-properties fo:color="#ffffff" style:font-name="Arial" fo:font-size="16pt" fo:font-weight="bold" style:font-size-asian="16pt" style:font-weight-asian="bold" style:font-size-complex="16pt"/>
    </style:style>
    <style:style style:name="T5" style:family="text">
      <style:text-properties fo:color="#ffffff" fo:font-weight="bold" style:font-weight-asian="bold"/>
    </style:style>
    <style:style style:name="T6" style:family="text">
      <style:text-properties style:font-name="Arial" fo:font-size="9pt" fo:font-weight="bold" style:font-size-asian="9pt" style:font-weight-asian="bold" style:font-size-complex="9pt"/>
    </style:style>
    <style:style style:name="T7" style:family="text">
      <style:text-properties style:font-name="Arial" fo:font-size="6pt" fo:font-style="normal" style:font-size-asian="6pt" style:font-style-asian="normal" style:font-size-complex="6pt" style:font-style-complex="normal" style:font-weight-complex="bold"/>
    </style:style>
    <style:style style:name="T8" style:family="text">
      <style:text-properties style:font-name="Arial" fo:font-size="6pt" fo:font-style="normal" style:font-size-asian="6pt" style:font-style-asian="normal" style:font-name-complex="Arial" style:font-size-complex="6pt" style:font-style-complex="normal" style:font-weight-complex="bold"/>
    </style:style>
    <style:style style:name="T9" style:family="text">
      <style:text-properties style:font-name="Arial" fo:font-size="16pt" fo:font-weight="bold" fo:background-color="#00b0f0" style:font-size-asian="16pt" style:font-weight-asian="bold" style:font-size-complex="16pt"/>
    </style:style>
    <style:style style:name="T10" style:family="text">
      <style:text-properties style:font-name="Arial" fo:font-size="16pt" fo:font-weight="bold" style:font-size-asian="16pt" style:font-weight-asian="bold" style:font-size-complex="16pt"/>
    </style:style>
    <style:style style:name="T11" style:family="text">
      <style:text-properties fo:color="#000000" style:text-underline-style="none"/>
    </style:style>
    <style:style style:name="T12" style:family="text">
      <style:text-properties fo:color="#000000" style:font-name="Arial" fo:font-size="5.5pt" fo:font-style="normal" style:text-underline-style="none" style:font-size-asian="5.5pt" style:font-style-asian="normal" style:font-name-complex="Arial" style:font-size-complex="5.5pt" style:font-style-complex="normal" style:font-weight-complex="bold"/>
    </style:style>
    <style:style style:name="T13" style:family="text">
      <style:text-properties fo:color="#000000" style:font-name="Arial" fo:font-size="6pt" fo:font-style="normal" style:text-underline-style="none" style:font-size-asian="6pt" style:font-style-asian="normal" style:font-name-complex="Arial" style:font-size-complex="6pt" style:font-style-complex="normal" style:font-weight-complex="bold"/>
    </style:style>
    <style:style style:name="T14" style:family="text">
      <style:text-properties fo:color="#000000" style:font-name="Arial" fo:font-size="6pt" fo:font-style="normal" style:font-size-asian="6pt" style:font-style-asian="normal" style:font-size-complex="6pt" style:font-style-complex="normal" style:font-weight-complex="bold"/>
    </style:style>
    <style:style style:name="T15" style:family="text">
      <style:text-properties style:use-window-font-color="true" style:font-name="Arial" fo:font-size="6pt" fo:font-style="normal" style:text-underline-style="none" style:font-size-asian="6pt" style:font-style-asian="normal" style:font-name-complex="Arial" style:font-size-complex="6pt" style:font-style-complex="normal" style:font-weight-complex="bold"/>
    </style:style>
    <style:style style:name="T16" style:family="text">
      <style:text-properties fo:color="#0084d1" style:font-name="Arial" fo:font-size="6pt" fo:font-style="normal" fo:font-weight="bold" style:font-size-asian="6pt" style:font-style-asian="normal" style:font-weight-asian="bold" style:font-size-complex="6pt" style:font-style-complex="normal" style:font-weight-complex="bold"/>
    </style:style>
    <style:style style:name="T17" style:family="text">
      <style:text-properties fo:font-size="7.5pt" fo:font-weight="bold" style:font-size-asian="7.5pt" style:font-weight-asian="bold" style:font-size-complex="7.5pt" style:font-weight-complex="bold"/>
    </style:style>
    <style:style style:name="T18" style:family="text">
      <style:text-properties fo:font-size="7.5pt" fo:font-weight="bold" fo:background-color="#ffffff" style:font-size-asian="7.5pt" style:font-weight-asian="bold" style:font-size-complex="7.5pt" style:font-weight-complex="bold"/>
    </style:style>
    <style:style style:name="T19" style:family="text">
      <style:text-properties fo:font-size="7.5pt" style:font-size-asian="7.5pt" style:font-size-complex="7.5pt"/>
    </style:style>
    <style:style style:name="T20" style:family="text">
      <style:text-properties fo:font-size="7.5pt" fo:font-style="italic" style:font-size-asian="7.5pt" style:font-style-asian="italic" style:font-size-complex="7.5pt" style:font-style-complex="italic"/>
    </style:style>
    <style:style style:name="T21" style:family="text">
      <style:text-properties fo:font-size="6.5pt" fo:font-weight="bold" style:font-size-asian="6.5pt" style:font-weight-asian="bold" style:font-size-complex="6.5pt" style:font-weight-complex="bold"/>
    </style:style>
    <style:style style:name="T22" style:family="text">
      <style:text-properties fo:font-size="6.5pt" fo:font-style="italic" style:font-size-asian="6.5pt" style:font-style-asian="italic" style:font-size-complex="6.5pt" style:font-style-complex="italic"/>
    </style:style>
    <style:style style:name="T23" style:family="text">
      <style:text-properties fo:font-weight="bold" style:font-weight-asian="bold" style:font-weight-complex="bold"/>
    </style:style>
    <style:style style:name="T24" style:family="text">
      <style:text-properties fo:font-size="10pt" fo:font-weight="bold" fo:background-color="#000000" style:font-size-asian="10pt" style:font-weight-asian="bold"/>
    </style:style>
    <style:style style:name="T25" style:family="text">
      <style:text-properties fo:font-size="11pt" fo:font-style="italic" style:font-size-asian="11pt" style:font-style-asian="italic" style:font-size-complex="11pt" style:font-style-complex="italic"/>
    </style:style>
    <style:style style:name="T26" style:family="text">
      <style:text-properties fo:font-size="8pt" fo:font-weight="bold" fo:background-color="#ffffff" style:font-size-asian="8pt" style:font-weight-asian="bold" style:font-size-complex="8pt" style:font-weight-complex="bold"/>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style:background-transparency="100%" fo:padding-left="0.071cm" fo:padding-right="0cm" fo:padding-top="0cm" fo:padding-bottom="0cm" fo:border="0.026cm solid #5b9bd5" style:writing-mode="lr-tb">
        <style:background-image/>
      </style:graphic-properties>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style:background-transparency="100%" fo:padding="0cm" fo:border="none" style:writing-mode="lr-tb">
        <style:background-image/>
      </style:graphic-properties>
    </style:style>
    <style:style style:name="fr3" style:family="graphic" style:parent-style-name="Graphics">
      <style:graphic-properties style:wrap="parallel" style:number-wrapped-paragraphs="no-limit" style:vertical-pos="from-top" style:vertical-rel="paragraph" style:horizontal-pos="from-left" style:horizontal-rel="paragraph" fo:background-color="#f0f0d3" style:background-transparency="0%" fo:padding="0cm" fo:border="0.026cm solid #f0f0d3" style:writing-mode="lr-tb">
        <style:background-image/>
      </style:graphic-properties>
    </style:style>
    <style:style style:name="fr4" style:family="graphic" style:parent-style-name="Graphics">
      <style:graphic-properties style:wrap="parallel" style:number-wrapped-paragraphs="no-limit" style:vertical-pos="from-top" style:vertical-rel="paragraph" style:horizontal-pos="from-left" style:horizontal-rel="paragraph" fo:background-color="#f0f0d3" style:background-transparency="0%" fo:padding-left="0.071cm" fo:padding-right="0cm" fo:padding-top="0cm" fo:padding-bottom="0cm" fo:border="0.026cm solid #c8d251" style:writing-mode="lr-tb">
        <style:background-image/>
      </style:graphic-properties>
    </style:style>
    <style:style style:name="fr5" style:family="graphic" style:parent-style-name="Graphics">
      <style:graphic-properties style:wrap="parallel" style:number-wrapped-paragraphs="no-limit" style:vertical-pos="from-top" style:vertical-rel="paragraph" style:horizontal-pos="from-left" style:horizontal-rel="paragraph" fo:background-color="#deebf7" style:background-transparency="0%" fo:padding="0cm" fo:border="none" style:writing-mode="lr-tb">
        <style:background-image/>
      </style:graphic-properties>
    </style:style>
    <style:style style:name="fr6"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26cm" svg:stroke-color="#000000" svg:stroke-opacity="100%" draw:stroke-linejoin="miter" svg:stroke-linecap="butt" draw:fill="none" fo:padding-top="-0.001cm" fo:padding-bottom="-0.001cm" fo:padding-left="-0.001cm" fo:padding-right="-0.0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79cm" svg:stroke-color="#000000" svg:stroke-opacity="100%" draw:stroke-linejoin="miter" svg:stroke-linecap="butt" draw:fill="none" fo:padding-top="0.021cm" fo:padding-bottom="0.021cm" fo:padding-left="0.021cm" fo:padding-right="0.02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1" draw:name="Textfeld 4" text:anchor-type="paragraph" svg:x="0.002cm" svg:y="9.294cm" svg:width="5.8cm" style:rel-width="scale" svg:height="3.12cm" style:rel-height="scale" draw:z-index="7"><draw:text-box><text:p text:style-name="P9"/><text:p text:style-name="P12"><text:span text:style-name="Absatz-Standardschriftart"><text:span text:style-name="T17">Q5 </text:span></text:span><text:span text:style-name="Absatz-Standardschriftart"><text:span text:style-name="T19">„Ich bin selber Krankenschwester auf einer Intensivstation und werde mich nicht impfen lassen und ich kenne noch ein paar, die das auch nicht machen werden. Eine Impfplicht wäre der sogenannte ‚Tropfen auf den heißen Stein‘, die berufliche Laufbahn doch noch zu ändern.“</text:span></text:span></text:p><text:p text:style-name="P10">Yvonne Pfänder, Krankenschwester (Januar 2021)</text:p></draw:text-box></draw:frame><draw:frame draw:style-name="fr2" draw:name="Textfeld 12" text:anchor-type="paragraph" svg:x="6.043cm" svg:y="11.003cm" svg:width="5.879cm" style:rel-width="scale" svg:height="6.528cm" style:rel-height="scale" draw:z-index="4"><draw:text-box><table:table table:name="Tabelle1" table:style-name="Tabelle1"><table:table-column table:style-name="Tabelle1.A" table:number-columns-repeated="9"/><table:table-row table:style-name="Tabelle1.1"><table:table-cell table:style-name="Tabelle1.A1" office:value-type="string"><text:p text:style-name="P18"/></table:table-cell><table:table-cell table:style-name="Tabelle1.B1" table:number-columns-spanned="3" office:value-type="string"><text:p text:style-name="P22">PRO/CONTRA</text:p></table:table-cell><table:covered-table-cell/><table:covered-table-cell/><table:table-cell table:style-name="Tabelle1.E1" table:number-columns-spanned="5" office:value-type="string"><text:p text:style-name="P24"><text:span text:style-name="Absatz-Standardschriftart"><text:span text:style-name="T21">MEINE WERTUNG</text:span></text:span><text:span text:style-name="Absatz-Standardschriftart"><text:span text:style-name="T21">­</text:span></text:span></text:p></table:table-cell><table:covered-table-cell/><table:covered-table-cell/><table:covered-table-cell/><table:covered-table-cell/></table:table-row><table:table-row table:style-name="Tabelle1.1"><table:table-cell table:style-name="Tabelle1.A2" office:value-type="string"><text:p text:style-name="P18"/></table:table-cell><table:table-cell table:style-name="Tabelle1.B2" office:value-type="string"><text:p text:style-name="P24">√</text:p></table:table-cell><table:table-cell table:style-name="Tabelle1.C2" office:value-type="string"><text:p text:style-name="P24">x</text:p></table:table-cell><table:table-cell table:style-name="Tabelle1.D2" office:value-type="string"><text:p text:style-name="P24">?</text:p></table:table-cell><table:table-cell table:style-name="Tabelle1.E2" office:value-type="string"><text:p text:style-name="P26">+ +</text:p></table:table-cell><table:table-cell table:style-name="Tabelle1.F2" office:value-type="string"><text:p text:style-name="P26">+</text:p></table:table-cell><table:table-cell table:style-name="Tabelle1.F2" office:value-type="string"><text:p text:style-name="P26">+/-</text:p></table:table-cell><table:table-cell table:style-name="Tabelle1.F2" office:value-type="string"><text:p text:style-name="P26">-</text:p></table:table-cell><table:table-cell table:style-name="Tabelle1.I2" office:value-type="string"><text:p text:style-name="P26">- -</text:p></table:table-cell></table:table-row><table:table-row table:style-name="Tabelle1.1"><table:table-cell table:style-name="Tabelle1.A3" office:value-type="string"><text:p text:style-name="P20"><text:span text:style-name="Absatz-Standardschriftart"><text:span text:style-name="T17">Q1</text:span></text:span></text:p></table:table-cell><table:table-cell table:style-name="Tabelle1.B3" office:value-type="string"><text:p text:style-name="P25"/></table:table-cell><table:table-cell table:style-name="Tabelle1.C3" office:value-type="string"><text:p text:style-name="P25"/></table:table-cell><table:table-cell table:style-name="Tabelle1.D3" office:value-type="string"><text:p text:style-name="P25"/></table:table-cell><table:table-cell table:style-name="Tabelle1.B3" office:value-type="string"><text:p text:style-name="P25"/></table:table-cell><table:table-cell table:style-name="Tabelle1.C3" office:value-type="string"><text:p text:style-name="P25"/></table:table-cell><table:table-cell table:style-name="Tabelle1.C3" office:value-type="string"><text:p text:style-name="P25"/></table:table-cell><table:table-cell table:style-name="Tabelle1.C3" office:value-type="string"><text:p text:style-name="P25"/></table:table-cell><table:table-cell table:style-name="Tabelle1.I3" office:value-type="string"><text:p text:style-name="P25"/></table:table-cell></table:table-row><table:table-row table:style-name="Tabelle1.1"><table:table-cell table:style-name="Tabelle1.A3" office:value-type="string"><text:p text:style-name="P20"><text:span text:style-name="Absatz-Standardschriftart"><text:span text:style-name="T17">Q2</text:span></text:span></text:p></table:table-cell><table:table-cell table:style-name="Tabelle1.B3" office:value-type="string"><text:p text:style-name="P27"/></table:table-cell><table:table-cell table:style-name="Tabelle1.C3" office:value-type="string"><text:p text:style-name="P27"/></table:table-cell><table:table-cell table:style-name="Tabelle1.D3" office:value-type="string"><text:p text:style-name="P27"/></table:table-cell><table:table-cell table:style-name="Tabelle1.B3" office:value-type="string"><text:p text:style-name="P27"/></table:table-cell><table:table-cell table:style-name="Tabelle1.C3" office:value-type="string"><text:p text:style-name="P27"/></table:table-cell><table:table-cell table:style-name="Tabelle1.C3" office:value-type="string"><text:p text:style-name="P27"/></table:table-cell><table:table-cell table:style-name="Tabelle1.C3" office:value-type="string"><text:p text:style-name="P27"/></table:table-cell><table:table-cell table:style-name="Tabelle1.I4" office:value-type="string"><text:p text:style-name="P27"/></table:table-cell></table:table-row><table:table-row table:style-name="Tabelle1.1"><table:table-cell table:style-name="Tabelle1.A3" office:value-type="string"><text:p text:style-name="P20"><text:span text:style-name="Absatz-Standardschriftart"><text:span text:style-name="T17">Q3</text:span></text:span></text:p></table:table-cell><table:table-cell table:style-name="Tabelle1.B3" office:value-type="string"><text:p text:style-name="P27"/></table:table-cell><table:table-cell table:style-name="Tabelle1.C3" office:value-type="string"><text:p text:style-name="P27"/></table:table-cell><table:table-cell table:style-name="Tabelle1.D3" office:value-type="string"><text:p text:style-name="P27"/></table:table-cell><table:table-cell table:style-name="Tabelle1.B3" office:value-type="string"><text:p text:style-name="P27"/></table:table-cell><table:table-cell table:style-name="Tabelle1.C3" office:value-type="string"><text:p text:style-name="P27"/></table:table-cell><table:table-cell table:style-name="Tabelle1.C3" office:value-type="string"><text:p text:style-name="P27"/></table:table-cell><table:table-cell table:style-name="Tabelle1.C3" office:value-type="string"><text:p text:style-name="P27"/></table:table-cell><table:table-cell table:style-name="Tabelle1.I3" office:value-type="string"><text:p text:style-name="P27"/></table:table-cell></table:table-row><table:table-row table:style-name="Tabelle1.1"><table:table-cell table:style-name="Tabelle1.A3" office:value-type="string"><text:p text:style-name="P20"><text:span text:style-name="Absatz-Standardschriftart"><text:span text:style-name="T17">Q4</text:span></text:span></text:p></table:table-cell><table:table-cell table:style-name="Tabelle1.B3" office:value-type="string"><text:p text:style-name="P27"/></table:table-cell><table:table-cell table:style-name="Tabelle1.C3" office:value-type="string"><text:p text:style-name="P27"/></table:table-cell><table:table-cell table:style-name="Tabelle1.D3" office:value-type="string"><text:p text:style-name="P27"/></table:table-cell><table:table-cell table:style-name="Tabelle1.B3" office:value-type="string"><text:p text:style-name="P27"/></table:table-cell><table:table-cell table:style-name="Tabelle1.C3" office:value-type="string"><text:p text:style-name="P27"/></table:table-cell><table:table-cell table:style-name="Tabelle1.C3" office:value-type="string"><text:p text:style-name="P27"/></table:table-cell><table:table-cell table:style-name="Tabelle1.C3" office:value-type="string"><text:p text:style-name="P27"/></table:table-cell><table:table-cell table:style-name="Tabelle1.I3" office:value-type="string"><text:p text:style-name="P27"/></table:table-cell></table:table-row><table:table-row table:style-name="Tabelle1.1"><table:table-cell table:style-name="Tabelle1.A3" office:value-type="string"><text:p text:style-name="P20"><text:span text:style-name="Absatz-Standardschriftart"><text:span text:style-name="T17">Q5</text:span></text:span></text:p></table:table-cell><table:table-cell table:style-name="Tabelle1.B3" office:value-type="string"><text:p text:style-name="P27"/></table:table-cell><table:table-cell table:style-name="Tabelle1.C3" office:value-type="string"><text:p text:style-name="P27"/></table:table-cell><table:table-cell table:style-name="Tabelle1.D3" office:value-type="string"><text:p text:style-name="P27"/></table:table-cell><table:table-cell table:style-name="Tabelle1.B3" office:value-type="string"><text:p text:style-name="P27"/></table:table-cell><table:table-cell table:style-name="Tabelle1.C3" office:value-type="string"><text:p text:style-name="P27"/></table:table-cell><table:table-cell table:style-name="Tabelle1.C3" office:value-type="string"><text:p text:style-name="P27"/></table:table-cell><table:table-cell table:style-name="Tabelle1.C3" office:value-type="string"><text:p text:style-name="P27"/></table:table-cell><table:table-cell table:style-name="Tabelle1.I3" office:value-type="string"><text:p text:style-name="P27"/></table:table-cell></table:table-row><table:table-row table:style-name="Tabelle1.1"><table:table-cell table:style-name="Tabelle1.A3" office:value-type="string"><text:p text:style-name="P20"><text:span text:style-name="Absatz-Standardschriftart"><text:span text:style-name="T17">Q6</text:span></text:span></text:p></table:table-cell><table:table-cell table:style-name="Tabelle1.B3" office:value-type="string"><text:p text:style-name="P27"/></table:table-cell><table:table-cell table:style-name="Tabelle1.C3" office:value-type="string"><text:p text:style-name="P27"/></table:table-cell><table:table-cell table:style-name="Tabelle1.D3" office:value-type="string"><text:p text:style-name="P27"/></table:table-cell><table:table-cell table:style-name="Tabelle1.B3" office:value-type="string"><text:p text:style-name="P27"/></table:table-cell><table:table-cell table:style-name="Tabelle1.C3" office:value-type="string"><text:p text:style-name="P27"/></table:table-cell><table:table-cell table:style-name="Tabelle1.C3" office:value-type="string"><text:p text:style-name="P27"/></table:table-cell><table:table-cell table:style-name="Tabelle1.C3" office:value-type="string"><text:p text:style-name="P27"/></table:table-cell><table:table-cell table:style-name="Tabelle1.I3" office:value-type="string"><text:p text:style-name="P27"/></table:table-cell></table:table-row><table:table-row table:style-name="Tabelle1.1"><table:table-cell table:style-name="Tabelle1.A3" office:value-type="string"><text:p text:style-name="P20"><text:span text:style-name="Absatz-Standardschriftart"><text:span text:style-name="T17">Q7</text:span></text:span></text:p></table:table-cell><table:table-cell table:style-name="Tabelle1.B3" office:value-type="string"><text:p text:style-name="P27"/></table:table-cell><table:table-cell table:style-name="Tabelle1.C3" office:value-type="string"><text:p text:style-name="P27"/></table:table-cell><table:table-cell table:style-name="Tabelle1.D3" office:value-type="string"><text:p text:style-name="P27"/></table:table-cell><table:table-cell table:style-name="Tabelle1.B3" office:value-type="string"><text:p text:style-name="P27"/></table:table-cell><table:table-cell table:style-name="Tabelle1.C3" office:value-type="string"><text:p text:style-name="P27"/></table:table-cell><table:table-cell table:style-name="Tabelle1.C3" office:value-type="string"><text:p text:style-name="P27"/></table:table-cell><table:table-cell table:style-name="Tabelle1.C3" office:value-type="string"><text:p text:style-name="P27"/></table:table-cell><table:table-cell table:style-name="Tabelle1.I3" office:value-type="string"><text:p text:style-name="P27"/></table:table-cell></table:table-row><table:table-row table:style-name="Tabelle1.1"><table:table-cell table:style-name="Tabelle1.A3" office:value-type="string"><text:p text:style-name="P20"><text:span text:style-name="Absatz-Standardschriftart"><text:span text:style-name="T17">Q8</text:span></text:span></text:p></table:table-cell><table:table-cell table:style-name="Tabelle1.B3" office:value-type="string"><text:p text:style-name="P27"/></table:table-cell><table:table-cell table:style-name="Tabelle1.C3" office:value-type="string"><text:p text:style-name="P27"/></table:table-cell><table:table-cell table:style-name="Tabelle1.D3" office:value-type="string"><text:p text:style-name="P27"/></table:table-cell><table:table-cell table:style-name="Tabelle1.B3" office:value-type="string"><text:p text:style-name="P27"/></table:table-cell><table:table-cell table:style-name="Tabelle1.C3" office:value-type="string"><text:p text:style-name="P27"/></table:table-cell><table:table-cell table:style-name="Tabelle1.C3" office:value-type="string"><text:p text:style-name="P27"/></table:table-cell><table:table-cell table:style-name="Tabelle1.C3" office:value-type="string"><text:p text:style-name="P27"/></table:table-cell><table:table-cell table:style-name="Tabelle1.I3" office:value-type="string"><text:p text:style-name="P27"/></table:table-cell></table:table-row><table:table-row table:style-name="Tabelle1.1"><table:table-cell table:style-name="Tabelle1.A3" office:value-type="string"><text:p text:style-name="P20"><text:span text:style-name="Absatz-Standardschriftart"><text:span text:style-name="T17">Q9</text:span></text:span></text:p></table:table-cell><table:table-cell table:style-name="Tabelle1.B3" office:value-type="string"><text:p text:style-name="P27"/></table:table-cell><table:table-cell table:style-name="Tabelle1.C3" office:value-type="string"><text:p text:style-name="P27"/></table:table-cell><table:table-cell table:style-name="Tabelle1.D3" office:value-type="string"><text:p text:style-name="P27"/></table:table-cell><table:table-cell table:style-name="Tabelle1.B3" office:value-type="string"><text:p text:style-name="P27"/></table:table-cell><table:table-cell table:style-name="Tabelle1.C3" office:value-type="string"><text:p text:style-name="P27"/></table:table-cell><table:table-cell table:style-name="Tabelle1.C3" office:value-type="string"><text:p text:style-name="P27"/></table:table-cell><table:table-cell table:style-name="Tabelle1.C3" office:value-type="string"><text:p text:style-name="P27"/></table:table-cell><table:table-cell table:style-name="Tabelle1.I3" office:value-type="string"><text:p text:style-name="P27"/></table:table-cell></table:table-row><table:table-row table:style-name="Tabelle1.1"><table:table-cell table:style-name="Tabelle1.A3" office:value-type="string"><text:p text:style-name="P20"><text:span text:style-name="Absatz-Standardschriftart"><text:span text:style-name="T17">Q10</text:span></text:span></text:p></table:table-cell><table:table-cell table:style-name="Tabelle1.B3" office:value-type="string"><text:p text:style-name="P27"/></table:table-cell><table:table-cell table:style-name="Tabelle1.C3" office:value-type="string"><text:p text:style-name="P27"/></table:table-cell><table:table-cell table:style-name="Tabelle1.D3" office:value-type="string"><text:p text:style-name="P27"/></table:table-cell><table:table-cell table:style-name="Tabelle1.B3" office:value-type="string"><text:p text:style-name="P27"/></table:table-cell><table:table-cell table:style-name="Tabelle1.C3" office:value-type="string"><text:p text:style-name="P27"/></table:table-cell><table:table-cell table:style-name="Tabelle1.C3" office:value-type="string"><text:p text:style-name="P27"/></table:table-cell><table:table-cell table:style-name="Tabelle1.C3" office:value-type="string"><text:p text:style-name="P27"/></table:table-cell><table:table-cell table:style-name="Tabelle1.I3" office:value-type="string"><text:p text:style-name="P27"/></table:table-cell></table:table-row><table:table-row table:style-name="Tabelle1.1"><table:table-cell table:style-name="Tabelle1.A3" office:value-type="string"><text:p text:style-name="P20"><text:span text:style-name="Absatz-Standardschriftart"><text:span text:style-name="T17">Q11</text:span></text:span></text:p></table:table-cell><table:table-cell table:style-name="Tabelle1.B3" office:value-type="string"><text:p text:style-name="P27"/></table:table-cell><table:table-cell table:style-name="Tabelle1.C3" office:value-type="string"><text:p text:style-name="P27"/></table:table-cell><table:table-cell table:style-name="Tabelle1.D3" office:value-type="string"><text:p text:style-name="P27"/></table:table-cell><table:table-cell table:style-name="Tabelle1.B3" office:value-type="string"><text:p text:style-name="P27"/></table:table-cell><table:table-cell table:style-name="Tabelle1.C3" office:value-type="string"><text:p text:style-name="P27"/></table:table-cell><table:table-cell table:style-name="Tabelle1.C3" office:value-type="string"><text:p text:style-name="P27"/></table:table-cell><table:table-cell table:style-name="Tabelle1.C3" office:value-type="string"><text:p text:style-name="P27"/></table:table-cell><table:table-cell table:style-name="Tabelle1.I3" office:value-type="string"><text:p text:style-name="P27"/></table:table-cell></table:table-row><table:table-row table:style-name="Tabelle1.1"><table:table-cell table:style-name="Tabelle1.A3" office:value-type="string"><text:p text:style-name="P20"><text:span text:style-name="Absatz-Standardschriftart"><text:span text:style-name="T17">Q12</text:span></text:span></text:p></table:table-cell><table:table-cell table:style-name="Tabelle1.B3" office:value-type="string"><text:p text:style-name="P27"/></table:table-cell><table:table-cell table:style-name="Tabelle1.C3" office:value-type="string"><text:p text:style-name="P27"/></table:table-cell><table:table-cell table:style-name="Tabelle1.D3" office:value-type="string"><text:p text:style-name="P27"/></table:table-cell><table:table-cell table:style-name="Tabelle1.B3" office:value-type="string"><text:p text:style-name="P27"/></table:table-cell><table:table-cell table:style-name="Tabelle1.C3" office:value-type="string"><text:p text:style-name="P27"/></table:table-cell><table:table-cell table:style-name="Tabelle1.C3" office:value-type="string"><text:p text:style-name="P27"/></table:table-cell><table:table-cell table:style-name="Tabelle1.C3" office:value-type="string"><text:p text:style-name="P27"/></table:table-cell><table:table-cell table:style-name="Tabelle1.I3" office:value-type="string"><text:p text:style-name="P27"/></table:table-cell></table:table-row></table:table><text:p text:style-name="P28"/></draw:text-box></draw:frame><draw:frame draw:style-name="fr1" draw:name="Textfeld 5" text:anchor-type="paragraph" svg:x="12.196cm" svg:y="6.828cm" svg:width="5.8cm" style:rel-width="scale" svg:height="3.801cm" style:rel-height="scale" draw:z-index="13"><draw:text-box><text:p text:style-name="P9"/><text:p text:style-name="P12"><text:span text:style-name="Absatz-Standardschriftart"><text:span text:style-name="T17">Q</text:span></text:span><text:span text:style-name="Absatz-Standardschriftart"><text:span text:style-name="T17">4</text:span></text:span><text:span text:style-name="Absatz-Standardschriftart"><text:span text:style-name="T17"> </text:span></text:span><text:span text:style-name="Absatz-Standardschriftart"><text:span text:style-name="T19">„Impfen erfordert als präventive Maßnahme eine besonders sorgfältige Nutzen-</text:span></text:span><text:span text:style-name="Absatz-Standardschriftart"><text:span text:style-name="T19"><text:line-break/></text:span></text:span><text:span text:style-name="Absatz-Standardschriftart"><text:span text:style-name="T19">Risiko-Abwägung. Diese kann nur durch die Betroffenen selbst nach einer ergebnisoffenen ärztlichen Beratung auf Augenhöhe (shared decision making) erfolgen. […] Die Entscheidung für oder gegen eine Covid-19-Impfung muss – wie bei jeder Impfung – die individuelle Entscheidung eines jeden Menschen bleiben.“</text:span></text:span></text:p><text:p text:style-name="P10">Ärzte für individuelle Impfentscheidung e.V. (März 2021)</text:p></draw:text-box></draw:frame><draw:frame draw:style-name="fr1" draw:name="Textfeld 1" text:anchor-type="paragraph" svg:x="6.107cm" svg:y="6.835cm" svg:width="5.8cm" style:rel-width="scale" svg:height="3.801cm" style:rel-height="scale" draw:z-index="12"><draw:text-box><text:p text:style-name="P9"/><text:p text:style-name="P12"><text:span text:style-name="Absatz-Standardschriftart"><text:span text:style-name="T17">Q</text:span></text:span><text:span text:style-name="Absatz-Standardschriftart"><text:span text:style-name="T17">3</text:span></text:span><text:span text:style-name="Absatz-Standardschriftart"><text:span text:style-name="T17"> </text:span></text:span><text:span text:style-name="Absatz-Standardschriftart"><text:span text:style-name="T19">„Eine Impfpflicht für bedrohte Teile der Bevölkerung im Falle der epidemischen Ausbreitung einer übertragbaren Krankheit mit schweren Verlaufsformen würde einen Eingriff in das Recht auf Leben und körperliche Unversehrtheit aus Art 2 Abs. 2 GG darstellen, der ver</text:span></text:span><text:span text:style-name="Absatz-Standardschriftart"><text:span text:style-name="T19">-</text:span></text:span><text:span text:style-name="Absatz-Standardschriftart"><text:span text:style-name="T19">fassungsrechtlich gerechtfertigt erscheinen kann.“</text:span></text:span></text:p><text:p text:style-name="P10">Wissenschaftliche Dienste des Deutschen </text:p><text:p text:style-name="P13">Bundestages (Januar 2016)</text:p></draw:text-box></draw:frame><draw:frame draw:style-name="fr2" draw:name="Textfeld 22" text:anchor-type="paragraph" svg:x="0.041cm" svg:y="21.853cm" svg:width="17.972cm" style:rel-width="scale" svg:height="2.339cm" style:rel-height="scale" draw:z-index="19"><draw:text-box><text:p text:style-name="bpb_20_Quelle_2f_Copyright"><text:span text:style-name="Absatz-Standardschriftart"><text:span text:style-name="T23">Q1:</text:span></text:span> <text:a xlink:type="simple" xlink:href="https://www.reichstagsprotokolle.de/Blatt3_k2_bsb00018367_00264.html" office:target-frame-name="_top" xlink:show="replace" text:style-name="Internet_20_link" text:visited-style-name="Visited_20_Internet_20_Link">reichstagsprotokolle.de/Blatt3_k2_bsb00018367_00264.html</text:a> (S. 234); <text:span text:style-name="Absatz-Standardschriftart"><text:span text:style-name="T23">Q2:</text:span></text:span> <text:a xlink:type="simple" xlink:href="https://www.reichstagsprotokolle.de/Blatt3_k2_bsb00018367_00133.html" office:target-frame-name="_top" xlink:show="replace" text:style-name="Internet_20_link" text:visited-style-name="Visited_20_Internet_20_Link">reichstagsprotokolle.de/Blatt3_k2_bsb00018367_00133.html</text:a> (S. 103); <text:span text:style-name="Absatz-Standardschriftart"><text:span text:style-name="T23">Q3:</text:span></text:span> <text:a xlink:type="simple" xlink:href="https://www.bundestag.de/resource/blob/413560/40484c918e669002c4bb60410a317057/wd-3-019-16-pdf-data.pdf" office:target-frame-name="_top" xlink:show="replace" text:style-name="Internet_20_link" text:visited-style-name="Visited_20_Internet_20_Link">bundestag.de/rsource/blob/413560/40484c918<text:line-break/>e669002c4bb60410a317057/wd-3-019-16-pdf-data.pdf</text:a>, S. 6; <text:span text:style-name="Absatz-Standardschriftart"><text:span text:style-name="T23">Q4:</text:span></text:span> <text:a xlink:type="simple" xlink:href="http://individuelle-impfentscheidung.de/pdfs/Positionspapier_COVID19_aktuell.pdf" office:target-frame-name="_top" xlink:show="replace" text:style-name="Internet_20_link" text:visited-style-name="Visited_20_Internet_20_Link">individuelle-impfentscheidung.de/pdfs/Positionspapier_COVID19_aktuell.pdf</text:a>; <text:span text:style-name="Absatz-Standardschriftart"><text:span text:style-name="T23">Q5:</text:span></text:span> <text:a xlink:type="simple" xlink:href="https://www.swr.de/swr1/bw/programm/impfpflicht-gegen-corona-virus-pro-und-contra-100~_detailPage-all_-770595ad8edc5938b526ad4fb684056109b70e7b.html#Mangel" office:target-frame-name="_top" xlink:show="replace" text:style-name="Internet_20_link" text:visited-style-name="Visited_20_Internet_20_Link">swr.de/swr1/bw/programm/impfpflicht-gegen-corona-<text:line-break/>virus-pro-und-contra-100~_detailPage-all_-770595ad8edc5938b526ad4fb684056109b70e7b.html#Mangel</text:a>; <text:span text:style-name="Absatz-Standardschriftart"><text:span text:style-name="T23">Q6:</text:span></text:span> <text:a xlink:type="simple" xlink:href="http://br.de/nachrichten/bayern/kommentar-keine-rechtliche-aber-moralische-pflicht-zur-impfung" office:target-frame-name="_top" xlink:show="replace" text:style-name="Internet_20_link" text:visited-style-name="Visited_20_Internet_20_Link">br.de/nachrichten/bayern/kommentar-keine-rechtliche-aber-moralische-pflicht-zur-impfung</text:a>; <text:line-break/><text:span text:style-name="Absatz-Standardschriftart"><text:span text:style-name="T23">Q7:</text:span></text:span> <text:a xlink:type="simple" xlink:href="https://www.swr.de/swr1/bw/programm/impfpflicht-gegen-corona-virus-pro-und-contra-100~_detailPage-1_-dc56264c3eed6f7453c3f263012a8308a11ab691.html" office:target-frame-name="_top" xlink:show="replace" text:style-name="Internet_20_link" text:visited-style-name="Visited_20_Internet_20_Link">swr.de/swr1/bw/programm/impfpflicht-gegen-corona-virus-pro-und-contra-100~_detailPage-1_-dc56264c3eed6f7453c3f263012a8308a11ab691.html</text:a>; <text:span text:style-name="Absatz-Standardschriftart"><text:span text:style-name="T23">Q8:</text:span></text:span> <text:a xlink:type="simple" xlink:href="https://www.ethikrat.org/fileadmin/Publikationen/Stellungnahmen/deutsch/stellungnahme-impfen-als-pflicht.pdf" office:target-frame-name="_top" xlink:show="replace" text:style-name="Internet_20_link" text:visited-style-name="Visited_20_Internet_20_Link">ethikrat.org/fileadmin/Publikationen/Stellung<text:line-break/>nahmen/deutsch/stellung­nahme-impfen-als-pflicht.pdf</text:a> (S. 95); <text:span text:style-name="Absatz-Standardschriftart"><text:span text:style-name="T23">Q9:</text:span></text:span> <text:a xlink:type="simple" xlink:href="http://zdf.de/nachrichten/politik/corona-impfpflicht-lambrecht-lauterbach-laschet-100.html" office:target-frame-name="_top" xlink:show="replace" text:style-name="Internet_20_link" text:visited-style-name="Visited_20_Internet_20_Link">zdf.de/nachrichten/politik/corona-impfpflicht-lambrecht-lauterbach-laschet-100.html</text:a>; <text:span text:style-name="Absatz-Standardschriftart"><text:span text:style-name="T23">Q10:</text:span></text:span> <text:a xlink:type="simple" xlink:href="https://www.deutschlandfunk.de/bundesgesundheitsminister-spahn-cdu-zur-impfdebatte-in.694.de.html?dram:article_id=490730" office:target-frame-name="_top" xlink:show="replace" text:style-name="Internet_20_link" text:visited-style-name="Visited_20_Internet_20_Link">deutschlandfunk.de/bundesgesundheits<text:line-break/>minister-spahn-cdu-zur-impfdebatte-in.694.de.html?dram:article_id=490730</text:a>; <text:span text:style-name="Absatz-Standardschriftart"><text:span text:style-name="T23">Q11:</text:span></text:span> <text:a xlink:type="simple" xlink:href="http://ethikrat.org/fileadmin/Publikationen/Ad-hoc-Empfehlungen/deutsch/gemeinsames-positionspapier-stiko-der-leopoldina-impfstoffpriorisierung.pdf" office:target-frame-name="_top" xlink:show="replace" text:style-name="Internet_20_link" text:visited-style-name="Visited_20_Internet_20_Link">ethikrat.org/fileadmin/Publikationen/Ad-hoc-Empfehlungen/deutsch/gemeinsames-positionspapier-stiko-der-leopoldina-<text:line-break/>impfstoffpriorisierung.pdf</text:a> (S.2); <text:span text:style-name="Absatz-Standardschriftart"><text:span text:style-name="T23">Q12:</text:span></text:span> <text:a xlink:type="simple" xlink:href="http://sonntagsblatt.de/artikel/sozialethiker-dabrock-sieht-moralische-impfpflicht-bei-corona" office:target-frame-name="_top" xlink:show="replace" text:style-name="Internet_20_link" text:visited-style-name="Visited_20_Internet_20_Link">sonntagsblatt.de/artikel/sozialethiker-dabrock-sieht-moralische-impfpflicht-bei-corona</text:a></text:p></draw:text-box></draw:frame><draw:frame draw:style-name="fr2" draw:name="Textfeld 18" text:anchor-type="paragraph" svg:x="0.021cm" svg:y="2.431cm" svg:width="5.699cm" style:rel-width="scale" svg:height="6.184cm" style:rel-height="scale" draw:z-index="5"><draw:text-box><text:p text:style-name="P32">Positionen und Argumente</text:p><text:p text:style-name="bpb_20_halbe_20_Leerzeile_20_9_2f_6"/><text:p text:style-name="bpb_20_Fliesstext_20_9_2f_12"><text:span text:style-name="Absatz-Standardschriftart"><text:span text:style-name="T24"><text:s/>1 <text:s/></text:span></text:span><text:span text:style-name="Absatz-Standardschriftart"><text:span text:style-name="T5"><text:s text:c="2"/></text:span></text:span><text:span text:style-name="Absatz-Standardschriftart"><text:span text:style-name="T23">a) </text:span></text:span>Lies zunächst alle Quellen auf der Seite. Vergleiche dann die Argumente aus der historischen Debatte (Q1 und Q2) mit den jüngeren Zitaten und markiere Parallelen. </text:p><text:p text:style-name="P33"/><text:p text:style-name="bpb_20_Fliesstext_20_9_2f_12"><text:span text:style-name="Absatz-Standardschriftart"><text:span text:style-name="T23">b) </text:span></text:span>Kreuze an, ob die jeweilige Quelle Argumente beinhaltet, die für (√) oder gegen (x) eine Impfpflicht sprechen oder weder/noch (?).</text:p><text:p text:style-name="P33"/><text:p text:style-name="bpb_20_Fliesstext_20_9_2f_12"><text:span text:style-name="Absatz-Standardschriftart"><text:span text:style-name="T23">c) </text:span></text:span>Bewerte: Welche Argumente findest du überzeugend, welche eher nicht?</text:p></draw:text-box></draw:frame><draw:frame draw:style-name="fr3" draw:name="Textfeld 2" text:anchor-type="paragraph" svg:x="6.103cm" svg:y="2.672cm" svg:width="11.899cm" style:rel-width="scale" svg:height="0.995cm" style:rel-height="scale" draw:z-index="6"><draw:text-box><text:p text:style-name="P9"/><text:p text:style-name="P15">1874 erließ der Deutsche Reichstag das „Reichsimpfgesetz“ und damit eine rechtliche Pflicht zur Pockenimpfung. Dieser Entscheidung ging eine hitzige Debatte voraus:</text:p></draw:text-box></draw:frame><draw:frame draw:style-name="fr1" draw:name="Textfeld 9" text:anchor-type="paragraph" svg:x="6.108cm" svg:y="17.658cm" svg:width="5.8cm" style:rel-width="scale" svg:height="3.397cm" style:rel-height="scale" draw:z-index="8"><draw:text-box><text:p text:style-name="P9"/><text:p text:style-name="P12"><text:span text:style-name="Absatz-Standardschriftart"><text:span text:style-name="T17">Q</text:span></text:span><text:span text:style-name="Absatz-Standardschriftart"><text:span text:style-name="T17">11</text:span></text:span><text:span text:style-name="Absatz-Standardschriftart"><text:span text:style-name="T17"> </text:span></text:span><text:span text:style-name="Absatz-Standardschriftart"><text:span text:style-name="T19">„Impfungen setzen prinzipiell eine aufgeklärte, freiwillige Zustimmung voraus. Eine undifferenzierte, allgemeine Impfpflicht ist deshalb auszuschließen. Wenn überhaupt, ließe sich eine Impfpflicht nur durch schwerwiegende Gründe und für eine präzise definierte Personengruppe rechtfertigen.“</text:span></text:span></text:p><text:p text:style-name="P10">Ständige Impfkommission und Deutscher Ethikrat </text:p><text:p text:style-name="P13">(November 2020)</text:p></draw:text-box></draw:frame><draw:frame draw:style-name="fr1" draw:name="Textfeld 16" text:anchor-type="paragraph" svg:x="12.196cm" svg:y="18.108cm" svg:width="5.8cm" style:rel-width="scale" svg:height="2.942cm" style:rel-height="scale" draw:z-index="15"><draw:text-box><text:p text:style-name="P9"/><text:p text:style-name="P12"><text:span text:style-name="Absatz-Standardschriftart"><text:span text:style-name="T17">Q</text:span></text:span><text:span text:style-name="Absatz-Standardschriftart"><text:span text:style-name="T17">12</text:span></text:span><text:span text:style-name="Absatz-Standardschriftart"><text:span text:style-name="T17"> </text:span></text:span><text:span text:style-name="Absatz-Standardschriftart"><text:span text:style-name="T19">„Wer sich nicht Rechenschaft darüber ablegt, wie proportional gering das eigene Risiko [der Impfung] im Verhältnis zu dem von anderen und der Gesellschaft ist, handelt fahrlässig und unsolidarisch.“</text:span></text:span></text:p><text:p text:style-name="P10">Peter Dabrock, Professor für Systematische Theologie </text:p><text:p text:style-name="P13">(Ethik) an der Universität Erlangen-Nürnberg </text:p><text:p text:style-name="P13">(Dezember 2020)</text:p></draw:text-box></draw:frame><draw:frame draw:style-name="fr1" draw:name="Textfeld 15" text:anchor-type="paragraph" svg:x="12.196cm" svg:y="14.755cm" svg:width="5.8cm" style:rel-width="scale" svg:height="3.027cm" style:rel-height="scale" draw:z-index="14"><draw:text-box><text:p text:style-name="P9"/><text:p text:style-name="P12"><text:span text:style-name="Absatz-Standardschriftart"><text:span text:style-name="T17">Q</text:span></text:span><text:span text:style-name="Absatz-Standardschriftart"><text:span text:style-name="T17">8</text:span></text:span><text:span text:style-name="Absatz-Standardschriftart"><text:span text:style-name="T17"> </text:span></text:span><text:span text:style-name="Absatz-Standardschriftart"><text:span text:style-name="T19">„Pflichten, zu denen auch eine De-facto-Impfpflicht zählen würde, und Sanktionen laufen immer Gefahr, Widerstand zu provozieren, der nicht unbedingt in der Sache begründet ist, sondern um des Widerstandes selbst willen entsteht.“</text:span></text:span></text:p><text:p text:style-name="P10">Deutscher Ethikrat, „Impfen als Pflicht? – </text:p><text:p text:style-name="P13">Stellungnahme“ (Juni 2019)</text:p></draw:text-box></draw:frame><draw:frame draw:style-name="fr1" draw:name="Textfeld 20" text:anchor-type="paragraph" svg:x="0.018cm" svg:y="18.396cm" svg:width="5.8cm" style:rel-width="scale" svg:height="2.656cm" style:rel-height="scale" draw:z-index="18"><draw:text-box><text:p text:style-name="P9"/><text:p text:style-name="P12"><text:span text:style-name="Absatz-Standardschriftart"><text:span text:style-name="T17">Q</text:span></text:span><text:span text:style-name="Absatz-Standardschriftart"><text:span text:style-name="T17">10</text:span></text:span><text:span text:style-name="Absatz-Standardschriftart"><text:span text:style-name="T17"> </text:span></text:span><text:span text:style-name="Absatz-Standardschriftart"><text:span text:style-name="T19">„Ich habe im Bundestag mein Wort gegeben: In dieser Pandemie wird es keine Impfpflicht geben. [...] Wir setzen auf Argumente, auf Information und Vertrauen in den Impfstoff.“</text:span></text:span></text:p><text:p text:style-name="P10">Jens Spahn, Bundesminister für Gesundheit </text:p><text:p text:style-name="P13">(Januar 2021)</text:p></draw:text-box></draw:frame><draw:frame draw:style-name="fr1" draw:name="Textfeld 19" text:anchor-type="paragraph" svg:x="0.018cm" svg:y="15.732cm" svg:width="5.8cm" style:rel-width="scale" svg:height="2.337cm" style:rel-height="scale" draw:z-index="17"><draw:text-box><text:p text:style-name="P9"/><text:p text:style-name="P12"><text:span text:style-name="Absatz-Standardschriftart"><text:span text:style-name="T17">Q</text:span></text:span><text:span text:style-name="Absatz-Standardschriftart"><text:span text:style-name="T17">9</text:span></text:span><text:span text:style-name="Absatz-Standardschriftart"><text:span text:style-name="T17"> </text:span></text:span><text:span text:style-name="Absatz-Standardschriftart"><text:span text:style-name="T19">„Wenn die Menschen von der Sicherheit und Wirksamkeit der Impfung überzeugt sind, werden sich die Allermeisten auch impfen lassen.“</text:span></text:span></text:p><text:p text:style-name="P10">Christine Lambrecht, Bundesministerin der Justiz und</text:p><text:p text:style-name="P13">für Verbraucherschutz (Januar 2021)</text:p></draw:text-box></draw:frame><draw:frame draw:style-name="fr1" draw:name="Textfeld 17" text:anchor-type="paragraph" svg:x="0cm" svg:y="12.739cm" svg:width="5.8cm" style:rel-width="scale" svg:height="2.674cm" style:rel-height="scale" draw:z-index="16"><draw:text-box><text:p text:style-name="P9"/><text:p text:style-name="P12"><text:span text:style-name="Absatz-Standardschriftart"><text:span text:style-name="T17">Q</text:span></text:span><text:span text:style-name="Absatz-Standardschriftart"><text:span text:style-name="T17">7</text:span></text:span><text:span text:style-name="Absatz-Standardschriftart"><text:span text:style-name="T17"> </text:span></text:span><text:span text:style-name="Absatz-Standardschriftart"><text:span text:style-name="T19">„Einen Mitarbeiter, mit dem ich als Nofallmediziner sehr eng und vertrauensvoll zusammenarbeiten muss, der mich (als Mensch über 60) wegen persönlichen Egoismen gefährdet, möchte ich nicht in meinem Team haben!“</text:span></text:span></text:p><text:p text:style-name="P10">Heinrich Hellweg, Anästhesist und Notfallmediziner </text:p><text:p text:style-name="P13">(Januar 2021)</text:p></draw:text-box></draw:frame><draw:frame draw:style-name="fr1" draw:name="Textfeld 10" text:anchor-type="paragraph" svg:x="12.196cm" svg:y="10.975cm" svg:width="5.8cm" style:rel-width="scale" svg:height="3.447cm" style:rel-height="scale" draw:z-index="9"><draw:text-box><text:p text:style-name="P9"/><text:p text:style-name="P12"><text:span text:style-name="Absatz-Standardschriftart"><text:span text:style-name="T17">Q</text:span></text:span><text:span text:style-name="Absatz-Standardschriftart"><text:span text:style-name="T17">6</text:span></text:span><text:span text:style-name="Absatz-Standardschriftart"><text:span text:style-name="T17"> </text:span></text:span><text:span text:style-name="Absatz-Standardschriftart"><text:span text:style-name="T19">„,Tugendpflicht‘. Das klingt unpopulär, nach Moral, nach Gruppendruck. Es geht da</text:span></text:span><text:span text:style-name="Absatz-Standardschriftart"><text:span text:style-name="T19">-</text:span></text:span><text:span text:style-name="Absatz-Standardschriftart"><text:span text:style-name="T19">rum, das Verantwortungsbewusstsein des Einzelnen zu stärken: Impfen ist eben keine reine Privatangelegenheit. Wer sich impfen lässt, schützt auch andere, handelt solidarisch. Dazu können und sollten sich alle verpflichtet fühlen, nicht nur Pflegekräfte und Mediziner.“</text:span></text:span></text:p><text:p text:style-name="P10">Tilman Kleinjung, Bayerischer Rundfunk (Januar 2021)</text:p></draw:text-box></draw:frame><draw:frame draw:style-name="fr4" draw:name="Textfeld 11" text:anchor-type="paragraph" svg:x="6.1cm" svg:y="3.932cm" svg:width="5.8cm" style:rel-width="scale" svg:height="2.39cm" style:rel-height="scale" draw:z-index="10"><draw:text-box><text:p text:style-name="P9"/><text:p text:style-name="P12"><text:span text:style-name="Absatz-Standardschriftart"><text:span text:style-name="T17">Q1</text:span></text:span><text:span text:style-name="Absatz-Standardschriftart"><text:span text:style-name="T19"> </text:span></text:span><text:span text:style-name="Absatz-Standardschriftart"><text:span text:style-name="T19">„Sie organisieren möglicherweise, [...]</text:span></text:span><text:span text:style-name="Absatz-Standardschriftart"><text:span text:style-name="T19"> </text:span></text:span><text:span text:style-name="Absatz-Standardschriftart"><text:span text:style-name="T19">wenn Sie das Gesetz annehmen, einen großen passiven Widerstand der Bevölkerung, der sehr schwer zu brechen sein wird.“</text:span></text:span></text:p><text:p text:style-name="P10">August Reichensperger (Zentrumspartei) </text:p><text:p text:style-name="P13">im Deutschen Reichstag (März 1874)</text:p></draw:text-box></draw:frame><draw:frame draw:style-name="fr4" draw:name="Textfeld 14" text:anchor-type="paragraph" svg:x="12.206cm" svg:y="3.941cm" svg:width="5.8cm" style:rel-width="scale" svg:height="2.39cm" style:rel-height="scale" draw:z-index="11"><draw:text-box><text:p text:style-name="P9"/><text:p text:style-name="P12"><text:span text:style-name="Absatz-Standardschriftart"><text:span text:style-name="T17">Q</text:span></text:span><text:span text:style-name="Absatz-Standardschriftart"><text:span text:style-name="T17">2</text:span></text:span><text:span text:style-name="Absatz-Standardschriftart"><text:span text:style-name="T19"> </text:span></text:span><text:span text:style-name="Absatz-Standardschriftart"><text:span text:style-name="T19">„[D]er Staat hat die Pflicht, die Freiheit des Einzelnen soweit einzuschränken, als es das wohlerkannte Interesse der Gesammtheit [sic] verlangt.“</text:span></text:span></text:p><text:p text:style-name="P10">Wilhelm Loewe (Nationalliberale Partei) </text:p><text:p text:style-name="P14">im Deutschen Reichstag (Februar 1874)</text:p></draw:text-box></draw:frame><draw:frame draw:style-name="fr2" draw:name="Textfeld 6" text:anchor-type="paragraph" svg:x="-0.012cm" svg:y="0.014cm" svg:width="18.015cm" style:rel-width="scale" svg:height="1.859cm" style:rel-height="scale" draw:z-index="1"><draw:text-box><text:p text:style-name="P35"><text:span text:style-name="Absatz-Standardschriftart"><text:span text:style-name="T25">Sollte der Staat durch eine gesetzliche Impfpflicht in die Freiheit der Einzelnen eingreifen, um das </text:span></text:span><text:span text:style-name="Absatz-Standardschriftart"><text:span text:style-name="T25"><text:line-break/></text:span></text:span><text:span text:style-name="Absatz-Standardschriftart"><text:span text:style-name="T25">Gemeinwohl zu schützen? Diese Frage wurde bereits 1874 diskutiert, als im Deutschen Kaiserreich </text:span></text:span><text:span text:style-name="Absatz-Standardschriftart"><text:span text:style-name="T25"><text:line-break/></text:span></text:span><text:span text:style-name="Absatz-Standardschriftart"><text:span text:style-name="T25">die Pockenimpfung zur Pflicht wurde. Auch in der Corona-Pandemie lebt die Diskussion wieder auf.</text:span></text:span></text:p></draw:text-box></draw:frame><draw:connector text:anchor-type="paragraph" draw:z-index="2" draw:name="Gerade Verbindung 3" draw:style-name="gr2" draw:type="line" svg:x1="0.002cm" svg:y1="2.009cm" svg:x2="18cm" svg:y2="2.009cm" svg:d="M2 2009h17998"><text:p/></draw:connector></text:p>
      <text:p text:style-name="Standard"/>
      <text:p text:style-name="P8"/>
      <text:p text:style-name="Standard"><draw:frame draw:style-name="fr5" draw:name="Textfeld 21" text:anchor-type="paragraph" svg:x="0.012cm" svg:y="5.662cm" svg:width="7.19cm" style:rel-width="scale" svg:height="1.334cm" style:rel-height="scale" draw:z-index="21"><draw:text-box><text:p text:style-name="P9"/><text:p text:style-name="P12"><text:span text:style-name="Absatz-Standardschriftart"><text:span text:style-name="T26"><text:s/>Q</text:span></text:span><text:span text:style-name="Absatz-Standardschriftart"><text:span text:style-name="T26">1</text:span></text:span><text:span text:style-name="Absatz-Standardschriftart"><text:span text:style-name="T26">3</text:span></text:span><text:span text:style-name="Absatz-Standardschriftart"><text:span text:style-name="T26"> </text:span></text:span><text:span text:style-name="Absatz-Standardschriftart"><text:span text:style-name="T19"><text:s/></text:span></text:span><text:span text:style-name="Absatz-Standardschriftart"><text:span text:style-name="T19">„Eine Vorzugsbehandlung für Geimpfte birgt </text:span></text:span></text:p><text:p text:style-name="P15">die Gefahr der Spaltung der Gesellschaft.“</text:p><text:p text:style-name="P16">Wolfgang Schäuble, Bundestagspräsident (Januar 2021) <text:s/></text:p><text:p text:style-name="P11"/></draw:text-box></draw:frame><draw:frame draw:style-name="fr2" draw:name="Textfeld 72" text:anchor-type="paragraph" svg:x="0.019cm" svg:y="7.385cm" svg:width="7.19cm" style:rel-width="scale" svg:height="1.75cm" style:rel-height="scale" draw:z-index="3"><draw:text-box><text:p text:style-name="bpb_20_Fliesstext_20_9_2f_12"><text:span text:style-name="Absatz-Standardschriftart"><text:span text:style-name="T17">warnt vor</text:span></text:span><text:span text:style-name="Absatz-Standardschriftart"><text:span text:style-name="T17">:</text:span></text:span><text:span text:style-name="Absatz-Standardschriftart"><text:span text:style-name="T17"> </text:span></text:span>……......………………….……..…………</text:p><text:p text:style-name="bpb_20_halbe_20_Leerzeile_20_9_2f_6"/><text:p text:style-name="bpb_20_Fliesstext_20_9_2f_12">……………………………………….……..…………</text:p><text:p text:style-name="bpb_20_halbe_20_Leerzeile_20_9_2f_6"/><text:p text:style-name="bpb_20_Fliesstext_20_9_2f_12">……………………………………….……..…………</text:p><text:p text:style-name="P36"/></draw:text-box></draw:frame><draw:frame draw:style-name="fr5" draw:name="Textfeld 23" text:anchor-type="paragraph" svg:x="0.012cm" svg:y="9.446cm" svg:width="7.19cm" style:rel-width="scale" svg:height="2.291cm" style:rel-height="scale" draw:z-index="23"><draw:text-box><text:p text:style-name="P9"/><text:p text:style-name="P12"><text:span text:style-name="Absatz-Standardschriftart"><text:span text:style-name="T26"><text:s/>Q</text:span></text:span><text:span text:style-name="Absatz-Standardschriftart"><text:span text:style-name="T26">1</text:span></text:span><text:span text:style-name="Absatz-Standardschriftart"><text:span text:style-name="T26">4</text:span></text:span><text:span text:style-name="Absatz-Standardschriftart"><text:span text:style-name="T26"> </text:span></text:span><text:span text:style-name="Absatz-Standardschriftart"><text:span text:style-name="T19"><text:s/></text:span></text:span><text:span text:style-name="Absatz-Standardschriftart"><text:span text:style-name="T19">„Wollen wir dieser Frau [einer 85-Jährigen im</text:span></text:span></text:p><text:p text:style-name="P15">Pflegeheim, die dieses seit Monaten nicht verlassen darf] ernsthaft zumuten, dass sie sich aus Rücksicht auf die <text:line-break/>Ungeimpften weiterhin selbst einsperrt?“</text:p><text:p text:style-name="P12"><text:span text:style-name="Absatz-Standardschriftart"><text:span text:style-name="T22">Ulrich Weigeldt, Bundesvorsitzender des Deutschen </text:span></text:span></text:p><text:p text:style-name="P17">Hausärzteverbands (Januar 2021)</text:p><text:p text:style-name="P11"/></draw:text-box></draw:frame><draw:frame draw:style-name="fr2" draw:name="Textfeld 28" text:anchor-type="paragraph" svg:x="0.019cm" svg:y="12.132cm" svg:width="7.19cm" style:rel-width="scale" svg:height="10.352cm" style:rel-height="scale" draw:z-index="22"><draw:text-box><text:p text:style-name="bpb_20_Fliesstext_20_9_2f_12"><text:span text:style-name="Absatz-Standardschriftart"><text:span text:style-name="T17">Verweist auf</text:span></text:span><text:span text:style-name="Absatz-Standardschriftart"><text:span text:style-name="T17">:</text:span></text:span><text:span text:style-name="Absatz-Standardschriftart"><text:span text:style-name="T17"> </text:span></text:span><text:span text:style-name="Absatz-Standardschriftart"><text:span text:style-name="T17">....</text:span></text:span>......………………….……..…………</text:p><text:p text:style-name="bpb_20_halbe_20_Leerzeile_20_9_2f_6"/><text:p text:style-name="bpb_20_Fliesstext_20_9_2f_12">……………………………………….……..…………</text:p><text:p text:style-name="bpb_20_halbe_20_Leerzeile_20_9_2f_6"/><text:p text:style-name="bpb_20_Fliesstext_20_9_2f_12">……………………………………….……..…………</text:p><text:p text:style-name="bpb_20_halbe_20_Leerzeile_20_9_2f_6"/><text:p text:style-name="bpb_20_halbe_20_Leerzeile_20_9_2f_6"/><text:p text:style-name="bpb_20_Fliesstext_20_9_2f_12"><text:span text:style-name="Absatz-Standardschriftart"><text:span text:style-name="T23">b</text:span></text:span><text:span text:style-name="Absatz-Standardschriftart"><text:span text:style-name="T23">) </text:span></text:span>Erkläre den Konflikt an einem selbst gewählten Beispiel und nimm Stellung, ob man in diesem Fall von „Privilegien für Geimpfte“ oder gar von einer </text:p><text:p text:style-name="bpb_20_Fliesstext_20_9_2f_12">„indirekten Impfpflicht“ sprechen könnte. <text:s/></text:p><text:p text:style-name="bpb_20_halbe_20_Leerzeile_20_9_2f_6"/><text:p text:style-name="bpb_20_Fliesstext_20_9_2f_12">……………………………………….……..…………</text:p><text:p text:style-name="bpb_20_halbe_20_Leerzeile_20_9_2f_6"/><text:p text:style-name="bpb_20_Fliesstext_20_9_2f_12">……………………………………….……..…………</text:p><text:p text:style-name="bpb_20_halbe_20_Leerzeile_20_9_2f_6"/><text:p text:style-name="bpb_20_Fliesstext_20_9_2f_12">……………………………………….……..…………</text:p><text:p text:style-name="bpb_20_halbe_20_Leerzeile_20_9_2f_6"/><text:p text:style-name="bpb_20_Fliesstext_20_9_2f_12">……………………………………….……..…………</text:p><text:p text:style-name="bpb_20_halbe_20_Leerzeile_20_9_2f_6"/><text:p text:style-name="bpb_20_Fliesstext_20_9_2f_12">……………………………………….……..…………</text:p><text:p text:style-name="bpb_20_halbe_20_Leerzeile_20_9_2f_6"/><text:p text:style-name="bpb_20_Fliesstext_20_9_2f_12">……………………………………….……..…………</text:p><text:p text:style-name="bpb_20_halbe_20_Leerzeile_20_9_2f_6"/><text:p text:style-name="bpb_20_Fliesstext_20_9_2f_12">……………………………………….……..…………</text:p><text:p text:style-name="bpb_20_halbe_20_Leerzeile_20_9_2f_6"/><text:p text:style-name="bpb_20_Fliesstext_20_9_2f_12">……………………………………….……..…………</text:p><text:p text:style-name="bpb_20_halbe_20_Leerzeile_20_9_2f_6"/><text:p text:style-name="bpb_20_Fliesstext_20_9_2f_12">……………………………………….……..…………</text:p><text:p text:style-name="bpb_20_halbe_20_Leerzeile_20_9_2f_6"/><text:p text:style-name="bpb_20_Fliesstext_20_9_2f_12">……………………………………….……..…………</text:p><text:p text:style-name="bpb_20_Fliesstext_20_9_2f_12"/></draw:text-box></draw:frame><draw:frame draw:style-name="fr2" draw:name="Textfeld 27" text:anchor-type="paragraph" svg:x="0.019cm" svg:y="0.289cm" svg:width="7.19cm" style:rel-width="scale" svg:height="5.136cm" style:rel-height="scale" draw:z-index="25"><draw:text-box><text:p text:style-name="P32">„Privilegien“ für Geimpfte?</text:p><text:p text:style-name="bpb_20_halbe_20_Leerzeile_20_9_2f_6"/><text:p text:style-name="bpb_20_Fliesstext_20_9_2f_12"><text:span text:style-name="Absatz-Standardschriftart"><text:span text:style-name="T24"><text:s/>2 <text:s text:c="2"/></text:span></text:span><text:span text:style-name="Absatz-Standardschriftart"><text:span text:style-name="T5"><text:s text:c="2"/></text:span></text:span>In der Corona-Pandemie wurde darüber </text:p><text:p text:style-name="bpb_20_Fliesstext_20_9_2f_12">debattiert, ob für bereits geimpfte Personen die Freiheitsbeschränkungen wieder aufgehoben werden sollten. Manche Stimmen bezeichnen eine solche Ungleichbehandlung als „indirekte Impfpflicht“ oder als „Impfpflicht durch die Hintertür“.</text:p><text:p text:style-name="P33"/><text:p text:style-name="bpb_20_Fliesstext_20_9_2f_12"><text:span text:style-name="Absatz-Standardschriftart"><text:span text:style-name="T23">a)</text:span></text:span> Lies die beiden Zitate (Q13 und Q14) und beschreibe den Konflikt: Wovor warnt Wolfgang Schäuble, wie antwortet Ulrich Weigeldt darauf?</text:p></draw:text-box></draw:frame><draw:frame draw:style-name="fr2" draw:name="Textfeld 33" text:anchor-type="paragraph" svg:x="7.601cm" svg:y="5.262cm" svg:width="10.444cm" style:rel-width="scale" svg:height="19.579cm" style:rel-height="scale" draw:z-index="24"><draw:text-box><table:table table:name="Tabelle2" table:style-name="Tabelle2"><table:table-column table:style-name="Tabelle2.A"/><table:table-column table:style-name="Tabelle2.B"/><table:table-row table:style-name="Tabelle2.1"><table:table-cell table:style-name="Tabelle2.A1" office:value-type="string"><text:p text:style-name="P21"/></table:table-cell><table:table-cell table:style-name="Tabelle2.B1" office:value-type="string"><text:p text:style-name="P29">Ich finde,</text:p><text:p text:style-name="P29">die Bundesregierung sollte eine COVID-19-Impfpflicht</text:p><text:p text:style-name="P30"/><text:p text:style-name="P31"><text:span text:style-name="Absatz-Standardschriftart"><text:span text:style-name="T18"><text:s text:c="5"/></text:span></text:span><text:span text:style-name="Absatz-Standardschriftart"><text:span text:style-name="T19"><text:s text:c="2"/></text:span></text:span><text:span text:style-name="Absatz-Standardschriftart"><text:span text:style-name="T20">auf keinen Fall einführen.</text:span></text:span></text:p><text:p text:style-name="P30"/><text:p text:style-name="P31"><text:span text:style-name="Absatz-Standardschriftart"><text:span text:style-name="T18"><text:s text:c="5"/></text:span></text:span><text:span text:style-name="Absatz-Standardschriftart"><text:span text:style-name="T19"><text:s text:c="2"/></text:span></text:span><text:span text:style-name="Absatz-Standardschriftart"><text:span text:style-name="T20">allgemein in Deutschland einführen.</text:span></text:span></text:p><text:p text:style-name="P30"/><text:p text:style-name="P31"><text:span text:style-name="Absatz-Standardschriftart"><text:span text:style-name="T18"><text:s text:c="5"/></text:span></text:span><text:span text:style-name="Absatz-Standardschriftart"><text:span text:style-name="T19"><text:s text:c="2"/></text:span></text:span><text:span text:style-name="Absatz-Standardschriftart"><text:span text:style-name="T20">für bestimmte Gruppen einführen.</text:span></text:span></text:p><text:p text:style-name="P30"/><text:p text:style-name="P31"><text:span text:style-name="Absatz-Standardschriftart"><text:span text:style-name="T20">Die Gründe hierfür möchte ich kurz erläutern. <text:s/></text:span></text:span></text:p></table:table-cell></table:table-row><table:table-row table:style-name="Tabelle2.2"><table:table-cell table:style-name="Tabelle2.A2" office:value-type="string"><text:p text:style-name="P19"><text:span text:style-name="Absatz-Standardschriftart"><text:span text:style-name="T19">Ein Argument, das du mit „+“ bewertet hast, nennen</text:span></text:span></text:p></table:table-cell><table:table-cell table:style-name="Tabelle2.B2" office:value-type="string"><text:p text:style-name="bpb_20_halbe_20_Leerzeile_20_9_2f_6"/><text:p text:style-name="bpb_20_Fliesstext_20_9_2f_12">……………………………………….……..…...........………</text:p><text:p text:style-name="bpb_20_halbe_20_Leerzeile_20_9_2f_6"/><text:p text:style-name="bpb_20_Fliesstext_20_9_2f_12">……………………………………….……..…...........………</text:p><text:p text:style-name="bpb_20_halbe_20_Leerzeile_20_9_2f_6"/><text:p text:style-name="bpb_20_Fliesstext_20_9_2f_12">……………………………………….……..…...........………</text:p><text:p text:style-name="bpb_20_halbe_20_Leerzeile_20_9_2f_6"/><text:p text:style-name="bpb_20_Fliesstext_20_9_2f_12">……………………………………….……..…...........………</text:p><text:p text:style-name="P27"/></table:table-cell></table:table-row><table:table-row table:style-name="Tabelle2.3"><table:table-cell table:style-name="Tabelle2.A2" office:value-type="string"><text:p text:style-name="P34">Das Argument, </text:p><text:p text:style-name="P34">das die meisten „-“ von dir erhalten hat, entkräften</text:p></table:table-cell><table:table-cell table:style-name="Tabelle2.B3" office:value-type="string"><text:p text:style-name="bpb_20_halbe_20_Leerzeile_20_9_2f_6"/><text:p text:style-name="bpb_20_Fliesstext_20_9_2f_12">……………………………………….……..…...........………</text:p><text:p text:style-name="bpb_20_halbe_20_Leerzeile_20_9_2f_6"/><text:p text:style-name="bpb_20_Fliesstext_20_9_2f_12">……………………………………….……..…...........………</text:p><text:p text:style-name="bpb_20_halbe_20_Leerzeile_20_9_2f_6"/><text:p text:style-name="bpb_20_Fliesstext_20_9_2f_12">……………………………………….……..…...........………</text:p><text:p text:style-name="bpb_20_halbe_20_Leerzeile_20_9_2f_6"/><text:p text:style-name="bpb_20_Fliesstext_20_9_2f_12">……………………………………….……..…...........………</text:p><text:p text:style-name="bpb_20_halbe_20_Leerzeile_20_9_2f_6"/><text:p text:style-name="bpb_20_Fliesstext_20_9_2f_12">……………………………………….……..…...........………</text:p><text:p text:style-name="bpb_20_halbe_20_Leerzeile_20_9_2f_6"/><text:p text:style-name="bpb_20_Fliesstext_20_9_2f_12">……………………………………….……..…...........………</text:p></table:table-cell></table:table-row><table:table-row table:style-name="Tabelle2.4"><table:table-cell table:style-name="Tabelle2.A2" office:value-type="string"><text:p text:style-name="P34">Das Argument, </text:p><text:p text:style-name="P34">das die meisten „+“ von dir erhalten hat, nennen und erläutern (mit Beispielen belegen)</text:p></table:table-cell><table:table-cell table:style-name="Tabelle2.B3" office:value-type="string"><text:p text:style-name="bpb_20_halbe_20_Leerzeile_20_9_2f_6"/><text:p text:style-name="bpb_20_Fliesstext_20_9_2f_12">……………………………………….……..…...........………</text:p><text:p text:style-name="bpb_20_halbe_20_Leerzeile_20_9_2f_6"/><text:p text:style-name="bpb_20_Fliesstext_20_9_2f_12">……………………………………….……..…...........………</text:p><text:p text:style-name="bpb_20_halbe_20_Leerzeile_20_9_2f_6"/><text:p text:style-name="bpb_20_Fliesstext_20_9_2f_12">……………………………………….……..…...........………</text:p><text:p text:style-name="bpb_20_halbe_20_Leerzeile_20_9_2f_6"/><text:p text:style-name="bpb_20_Fliesstext_20_9_2f_12">……………………………………….……..…...........………</text:p><text:p text:style-name="bpb_20_halbe_20_Leerzeile_20_9_2f_6"/><text:p text:style-name="bpb_20_Fliesstext_20_9_2f_12">……………………………………….……..…...........………</text:p><text:p text:style-name="bpb_20_halbe_20_Leerzeile_20_9_2f_6"/><text:p text:style-name="bpb_20_Fliesstext_20_9_2f_12">……………………………………….……..…...........………</text:p><text:p text:style-name="bpb_20_halbe_20_Leerzeile_20_9_2f_6"/><text:p text:style-name="bpb_20_Fliesstext_20_9_2f_12">……………………………………….……..…...........………</text:p><text:p text:style-name="bpb_20_halbe_20_Leerzeile_20_9_2f_6"/><text:p text:style-name="bpb_20_Fliesstext_20_9_2f_12">……………………………………….……..…...........………</text:p><text:p text:style-name="bpb_20_halbe_20_Leerzeile_20_9_2f_6"/><text:p text:style-name="bpb_20_Fliesstext_20_9_2f_12">……………………………………….……..…...........………</text:p><text:p text:style-name="bpb_20_halbe_20_Leerzeile_20_9_2f_6"/><text:p text:style-name="bpb_20_Fliesstext_20_9_2f_12">……………………………………….……..…...........………</text:p><text:p text:style-name="bpb_20_halbe_20_Leerzeile_20_9_2f_6"/><text:p text:style-name="P23">……………………………………….……..…...........………</text:p></table:table-cell></table:table-row><table:table-row table:style-name="Tabelle2.2"><table:table-cell table:style-name="Tabelle2.A5" office:value-type="string"><text:p text:style-name="P34">Persönlicher und appellierender Schlusssatz</text:p></table:table-cell><table:table-cell table:style-name="Tabelle2.B3" office:value-type="string"><text:p text:style-name="bpb_20_halbe_20_Leerzeile_20_9_2f_6"/><text:p text:style-name="bpb_20_Fliesstext_20_9_2f_12">……………………………………….……..…...........………</text:p><text:p text:style-name="bpb_20_halbe_20_Leerzeile_20_9_2f_6"/><text:p text:style-name="bpb_20_Fliesstext_20_9_2f_12">……………………………………….……..…...........………</text:p><text:p text:style-name="bpb_20_halbe_20_Leerzeile_20_9_2f_6"/><text:p text:style-name="bpb_20_Fliesstext_20_9_2f_12">……………………………………….……..…...........………</text:p><text:p text:style-name="bpb_20_halbe_20_Leerzeile_20_9_2f_6"/><text:p text:style-name="bpb_20_Fliesstext_20_9_2f_12">……………………………………….……..…...........………</text:p><text:p text:style-name="P27"/></table:table-cell></table:table-row></table:table><text:p text:style-name="P28"/></draw:text-box></draw:frame><draw:frame draw:style-name="fr2" draw:name="Textfeld 211" text:anchor-type="paragraph" svg:x="7.68cm" svg:y="0.288cm" svg:width="10.209cm" style:rel-width="scale" svg:height="4.867cm" style:rel-height="scale" draw:z-index="20"><draw:text-box><text:p text:style-name="P32">COVID-19-Impfung als Pflicht?</text:p><text:p text:style-name="bpb_20_halbe_20_Leerzeile_20_9_2f_6"/><text:p text:style-name="bpb_20_Fliesstext_20_9_2f_12"><text:span text:style-name="Absatz-Standardschriftart"><text:span text:style-name="T24"><text:s/>3 <text:s text:c="2"/></text:span></text:span><text:span text:style-name="Absatz-Standardschriftart"><text:span text:style-name="T5"><text:s text:c="2"/></text:span></text:span>Wie stehst du zu einer gesetzlichen COVID-19-Impfpflicht in Deutschland? Bringe deine Position in einem offenen Brief für ein schul-internes Padlet, die Schülerzeitung oder eine Wandzeitung im Foyer <text:line-break/>eurer Schule zum Ausdruck. Greife dafür auf die Argumente aus dem Quellenspeicher (Q1 – Q12) zurück und bringe weitere Überlegungen mit ein. Beziehe dich in deinen Begründungen sowohl auf rechtliche als auch auf moralische Aspekte und gehe bei Bedarf auch auf die „indirekte Impfpflicht“ ein. Du kannst die vorgegebene Struktur nutzen oder eine eigene entwickeln.</text:p></draw:text-box></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decorative" style:font-pitch="variable" style:font-charset="x-symbol"/>
    <style:font-face style:name="Courier New" svg:font-family="'Courier New'" style:font-family-generic="modern" style:font-pitch="fixed"/>
    <style:font-face style:name="Wingdings" svg:font-family="Wingdings"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Neue" svg:font-family="'Helvetica Neue'" style:font-family-generic="system" style:font-pitch="variable"/>
    <style:font-face style:name="Times" svg:font-family="Time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false" style:font-size-asian="12pt" style:language-asian="en" style:country-asian="U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de" fo:country="DE" fo:font-style="normal" style:text-underline-style="none" fo:font-weight="normal" style:letter-kerning="false" fo:background-color="transparent"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Standard_20__28_Web_29_" style:display-name="Standard (Web)" style:family="paragraph" style:parent-style-name="Standard">
      <style:paragraph-properties fo:margin-top="0cm" fo:margin-bottom="0cm" fo:hyphenation-ladder-count="no-limit"/>
      <style:text-properties style:font-name="Times" fo:font-size="10pt" style:font-size-asian="10pt" style:language-asian="de" style:country-asian="DE" style:font-name-complex="Times New Roman" style:font-size-complex="10pt" fo:hyphenate="true" fo:hyphenation-remain-char-count="0" fo:hyphenation-push-char-count="0"/>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true" fo:hyphenation-remain-char-count="0" fo:hyphenation-push-char-count="0"/>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true" fo:hyphenation-remain-char-count="0" fo:hyphenation-push-char-count="0"/>
    </style:style>
    <style:style style:name="Kein_20_Leerraum" style:display-name="Kein Leerraum" style:family="paragraph">
      <style:paragraph-properties fo:hyphenation-ladder-count="no-limit"/>
      <style:text-properties fo:font-size="11pt" fo:language="en" fo:country="US" style:font-name-asian="Times New Roman" style:font-size-asian="11pt" style:language-asian="zh" style:country-asian="CN" style:font-size-complex="11pt" fo:hyphenate="true" fo:hyphenation-remain-char-count="0" fo:hyphenation-push-char-count="0"/>
    </style:style>
    <style:style style:name="bpb_20_Fliesstext_20_9_2f_12" style:display-name="bpb Fliesstext 9/12" style:family="paragraph" style:parent-style-name="Standard_20__28_Web_29_">
      <style:paragraph-properties fo:margin-top="0.004cm" fo:margin-bottom="0cm" fo:line-height="0.423cm" fo:hyphenation-ladder-count="no-limit"/>
      <style:text-properties style:font-name="Arial" fo:font-size="9pt" style:font-size-asian="9pt" fo:hyphenate="true" fo:hyphenation-remain-char-count="0" fo:hyphenation-push-char-count="0"/>
    </style:style>
    <style:style style:name="bpb_20_Überschrift" style:display-name="bpb Überschrift" style:family="paragraph" style:parent-style-name="bpb_20_halbe_20_Leerzeile_20_9_2f_6" style:next-style-name="bpb_20_Fliesstext_20_9_2f_12">
      <style:paragraph-properties fo:line-height="0.212cm" fo:hyphenation-ladder-count="no-limit"/>
      <style:text-properties fo:hyphenate="true" fo:hyphenation-remain-char-count="0" fo:hyphenation-push-char-count="0"/>
    </style:style>
    <style:style style:name="bpb_20_halbe_20_Leerzeile_20_9_2f_6" style:display-name="bpb halbe Leerzeile 9/6" style:family="paragraph" style:parent-style-name="bpb_20_Fliesstext_20_9_2f_12">
      <style:paragraph-properties fo:margin-top="0.004cm" fo:margin-bottom="0cm" fo:line-height="0.194cm" fo:hyphenation-ladder-count="no-limit" fo:keep-with-next="always"/>
      <style:text-properties fo:hyphenate="true" fo:hyphenation-remain-char-count="0" fo:hyphenation-push-char-count="0"/>
    </style:style>
    <style:style style:name="bpb_20_Quelle_2f_Copyright" style:display-name="bpb Quelle/Copyright" style:family="paragraph" style:parent-style-name="bpb_20_Fliesstext_20_9_2f_12">
      <style:paragraph-properties fo:line-height="0.212cm" fo:hyphenation-ladder-count="no-limit"/>
      <style:text-properties fo:font-size="5.5pt" style:font-size-asian="5.5pt" style:font-size-complex="5.5pt" fo:hyphenate="true" fo:hyphenation-remain-char-count="0" fo:hyphenation-push-char-count="0"/>
    </style:style>
    <style:style style:name="Blau_20_hell_20_9" style:display-name="Blau hell 9" style:family="paragraph" style:parent-style-name="bpb_20_Fliesstext_20_9_2f_12">
      <style:paragraph-properties fo:margin-top="0.002cm" fo:margin-bottom="0cm" fo:hyphenation-ladder-count="no-limit" fo:background-color="#deeaf6">
        <style:tab-stops>
          <style:tab-stop style:position="0.199cm"/>
          <style:tab-stop style:position="0.501cm"/>
          <style:tab-stop style:position="13.901cm"/>
          <style:tab-stop style:position="15.002cm"/>
          <style:tab-stop style:position="16.002cm"/>
          <style:tab-stop style:position="17.002cm"/>
        </style:tab-stops>
        <style:background-image/>
      </style:paragraph-properties>
      <style:text-properties style:font-size-complex="7.5pt" fo:hyphenate="true" fo:hyphenation-remain-char-count="0" fo:hyphenation-push-char-count="0"/>
    </style:style>
    <style:style style:name="Blau_20_dunkler_20_9" style:display-name="Blau dunkler 9" style:family="paragraph" style:parent-style-name="bpb_20_Fliesstext_20_9_2f_12">
      <style:paragraph-properties fo:margin-top="0.002cm" fo:margin-bottom="0cm" fo:hyphenation-ladder-count="no-limit" fo:background-color="#bdd6ee">
        <style:tab-stops>
          <style:tab-stop style:position="0.199cm"/>
          <style:tab-stop style:position="0.501cm"/>
          <style:tab-stop style:position="13.901cm"/>
          <style:tab-stop style:position="15.002cm"/>
          <style:tab-stop style:position="16.002cm"/>
          <style:tab-stop style:position="17.002cm"/>
        </style:tab-stops>
        <style:background-image/>
      </style:paragraph-properties>
      <style:text-properties style:font-size-complex="7.5pt" fo:hyphenate="true" fo:hyphenation-remain-char-count="0" fo:hyphenation-push-char-count="0"/>
    </style:style>
    <style:style style:name="bpb_20_7" style:display-name="bpb 7" style:family="paragraph" style:parent-style-name="bpb_20_Fliesstext_20_9_2f_12">
      <style:paragraph-properties fo:margin-left="0.101cm" fo:margin-right="0.101cm" fo:margin-top="0.002cm" fo:margin-bottom="0cm" fo:line-height="0.353cm" fo:hyphenation-ladder-count="no-limit" fo:text-indent="0cm" style:auto-text-indent="false">
        <style:tab-stops/>
      </style:paragraph-properties>
      <style:text-properties fo:font-size="7.5pt" style:font-size-asian="7.5pt" style:font-size-complex="7.5pt" fo:hyphenate="true" fo:hyphenation-remain-char-count="0" fo:hyphenation-push-char-count="0"/>
    </style:style>
    <style:style style:name="_32_.3_5f_Copy_2f_Arbeitsanweisung_5f_8" style:display-name="2.3_Copy/Arbeitsanweisung_8" style:family="paragraph" style:parent-style-name="Standard">
      <style:paragraph-properties style:line-height-at-least="0.452cm" fo:hyphenation-ladder-count="no-limit" style:text-autospace="none" style:vertical-align="middle">
        <style:tab-stops>
          <style:tab-stop style:position="0.7cm"/>
        </style:tab-stops>
      </style:paragraph-properties>
      <style:text-properties fo:color="#000000" style:font-name="Helvetica Neue" fo:font-size="9pt" fo:letter-spacing="0.005cm" style:font-size-asian="9pt" style:font-name-complex="Helvetica Neue" style:font-size-complex="9pt" fo:hyphenate="tru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Kopfzeile_20_Zchn" style:display-name="Kopfzeile Zchn" style:family="text" style:parent-style-name="Absatz-Standardschriftart"/>
    <style:style style:name="Fußzeile_20_Zchn" style:display-name="Fußzeile Zchn" style:family="text" style:parent-style-name="Absatz-Standardschriftart"/>
    <style:style style:name="Hyperlink" style:family="text" style:parent-style-name="Absatz-Standardschriftart">
      <style:text-properties fo:color="#0563c1" style:text-underline-style="solid" style:text-underline-width="auto" style:text-underline-color="font-color" style:text-underline-mode="continuous" style:text-overline-mode="continuous" style:text-line-through-mode="continuous"/>
    </style:style>
    <style:style style:name="Nicht_20_aufgelöste_20_Erwähnung" style:display-name="Nicht aufgelöste Erwähnung" style:family="text" style:parent-style-name="Absatz-Standardschriftart">
      <style:text-properties fo:color="#605e5c" fo:background-color="#e1dfdd"/>
    </style:style>
    <style:style style:name="apple-converted-space" style:family="text" style:parent-style-name="Absatz-Standardschriftart"/>
    <style:style style:name="BesuchterLink" style:family="text" style:parent-style-name="Absatz-Standardschriftart">
      <style:text-properties fo:color="#954f72"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Arial" style:font-name-asian="Calibri" style:font-name-complex="Aria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Wingdings"/>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Wingdings"/>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style:font-name="Arial" fo:font-size="9pt" fo:font-weight="bold" style:font-size-asian="9pt" style:font-weight-asian="bold" style:font-size-complex="9pt"/>
    </style:style>
    <style:style style:name="MP2" style:family="paragraph" style:parent-style-name="Header">
      <style:paragraph-properties>
        <style:tab-stops>
          <style:tab-stop style:position="1.6cm"/>
          <style:tab-stop style:position="2.701cm"/>
          <style:tab-stop style:position="5.001cm"/>
        </style:tab-stops>
      </style:paragraph-properties>
    </style:style>
    <style:style style:name="MP3" style:family="paragraph" style:parent-style-name="Header">
      <style:paragraph-properties>
        <style:tab-stops>
          <style:tab-stop style:position="1.6cm"/>
          <style:tab-stop style:position="2.701cm"/>
          <style:tab-stop style:position="5.001cm"/>
        </style:tab-stops>
      </style:paragraph-properties>
      <style:text-properties style:font-name="Arial" fo:font-size="9pt" fo:font-weight="bold" style:font-size-asian="9pt" style:font-weight-asian="bold" style:font-size-complex="9pt"/>
    </style:style>
    <style:style style:name="MP4" style:family="paragraph" style:parent-style-name="bpb_20_Quelle_2f_Copyright" style:master-page-name="">
      <style:paragraph-properties style:page-number="auto"/>
    </style:style>
    <style:style style:name="MP5" style:family="paragraph" style:parent-style-name="bpb_20_Quelle_2f_Copyright">
      <style:paragraph-properties style:vertical-align="baseline"/>
    </style:style>
    <style:style style:name="MP6" style:family="paragraph" style:parent-style-name="Header">
      <style:text-properties style:font-name="Arial" fo:font-size="16pt" fo:font-weight="bold" style:font-size-asian="16pt" style:font-weight-asian="bold" style:font-size-complex="16pt"/>
    </style:style>
    <style:style style:name="MP7" style:family="paragraph" style:parent-style-name="Header">
      <style:paragraph-properties>
        <style:tab-stops>
          <style:tab-stop style:position="2.701cm"/>
          <style:tab-stop style:position="5.001cm"/>
          <style:tab-stop style:position="8.001cm" style:type="center"/>
          <style:tab-stop style:position="16.002cm" style:type="right"/>
        </style:tab-stops>
      </style:paragraph-properties>
    </style:style>
    <style:style style:name="MT1" style:family="text">
      <style:text-properties fo:color="#ffffff" style:font-name="Arial" fo:font-size="9pt" fo:font-weight="bold" fo:background-color="#00b0f0" style:font-size-asian="9pt" style:font-weight-asian="bold" style:font-size-complex="9pt"/>
    </style:style>
    <style:style style:name="MT2" style:family="text">
      <style:text-properties fo:color="#ffffff" style:font-name="Arial" fo:font-size="9pt" fo:font-weight="bold" style:font-size-asian="9pt" style:font-weight-asian="bold" style:font-size-complex="9pt"/>
    </style:style>
    <style:style style:name="MT3" style:family="text">
      <style:text-properties style:font-name="Arial" fo:font-size="9pt" fo:font-weight="bold" style:font-size-asian="9pt" style:font-weight-asian="bold" style:font-size-complex="9pt"/>
    </style:style>
    <style:style style:name="MT4" style:family="text">
      <style:text-properties fo:color="#000000" style:text-underline-style="none"/>
    </style:style>
    <style:style style:name="MT5" style:family="text"/>
    <style:style style:name="MT6" style:family="text">
      <style:text-properties fo:color="#000000" style:font-name="Arial" fo:font-size="5.5pt" fo:font-style="normal" style:text-underline-style="none" style:font-size-asian="5.5pt" style:font-style-asian="normal" style:font-name-complex="Arial" style:font-size-complex="5.5pt" style:font-style-complex="normal" style:font-weight-complex="bold"/>
    </style:style>
    <style:style style:name="MT7" style:family="text">
      <style:text-properties style:font-name="Arial" fo:font-size="6pt" fo:font-style="normal" style:font-size-asian="6pt" style:font-style-asian="normal" style:font-size-complex="6pt" style:font-style-complex="normal" style:font-weight-complex="bold"/>
    </style:style>
    <style:style style:name="MT8" style:family="text">
      <style:text-properties style:use-window-font-color="true" style:font-name="Arial" fo:font-size="6pt" fo:font-style="normal" style:text-underline-style="none" style:font-size-asian="6pt" style:font-style-asian="normal" style:font-name-complex="Arial" style:font-size-complex="6pt" style:font-style-complex="normal" style:font-weight-complex="bold"/>
    </style:style>
    <style:style style:name="MT9" style:family="text">
      <style:text-properties fo:color="#000000" style:font-name="Arial" fo:font-size="6pt" fo:font-style="normal" style:text-underline-style="none" style:font-size-asian="6pt" style:font-style-asian="normal" style:font-name-complex="Arial" style:font-size-complex="6pt" style:font-style-complex="normal" style:font-weight-complex="bold"/>
    </style:style>
    <style:style style:name="MT10" style:family="text">
      <style:text-properties fo:color="#000000" style:font-name="Arial" fo:font-size="6pt" fo:font-style="normal" style:font-size-asian="6pt" style:font-style-asian="normal" style:font-size-complex="6pt" style:font-style-complex="normal" style:font-weight-complex="bold"/>
    </style:style>
    <style:style style:name="MT11" style:family="text">
      <style:text-properties style:font-name="Arial" fo:font-size="6pt" fo:font-style="normal" style:font-size-asian="6pt" style:font-style-asian="normal" style:font-name-complex="Arial" style:font-size-complex="6pt" style:font-style-complex="normal" style:font-weight-complex="bold"/>
    </style:style>
    <style:style style:name="MT12" style:family="text">
      <style:text-properties fo:color="#0084d1" style:font-name="Arial" fo:font-size="6pt" fo:font-style="normal" fo:font-weight="bold" style:font-size-asian="6pt" style:font-style-asian="normal" style:font-weight-asian="bold" style:font-size-complex="6pt" style:font-style-complex="normal" style:font-weight-complex="bold"/>
    </style:style>
    <style:style style:name="MT13" style:family="text">
      <style:text-properties style:font-name="Arial" fo:font-size="16pt" fo:font-weight="bold" fo:background-color="#00b0f0" style:font-size-asian="16pt" style:font-weight-asian="bold" style:font-size-complex="16pt"/>
    </style:style>
    <style:style style:name="MT14" style:family="text">
      <style:text-properties fo:color="#ffffff" style:font-name="Arial" fo:font-size="16pt" fo:font-weight="bold" fo:background-color="#00b0f0" style:font-size-asian="16pt" style:font-weight-asian="bold" style:font-size-complex="16pt"/>
    </style:style>
    <style:style style:name="MT15" style:family="text">
      <style:text-properties fo:color="#ffffff" style:font-name="Arial" fo:font-size="16pt" fo:font-weight="bold" style:font-size-asian="16pt" style:font-weight-asian="bold" style:font-size-complex="16pt"/>
    </style:style>
    <style:style style:name="MT16" style:family="text">
      <style:text-properties style:font-name="Arial" fo:font-size="16pt" fo:font-weight="bold" style:font-size-asian="16pt" style:font-weight-asian="bold" style:font-size-complex="16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solid" svg:stroke-width="0.026cm" svg:stroke-color="#000000" svg:stroke-opacity="100%" draw:stroke-linejoin="miter" svg:stroke-linecap="butt" draw:fill="none" fo:padding-top="-0.001cm" fo:padding-bottom="-0.001cm" fo:padding-left="-0.001cm" fo:padding-right="-0.00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99cm" fo:margin-bottom="0.4cm" fo:margin-left="2cm" fo:margin-right="1cm" style:writing-mode="lr-tb" style:footnote-max-height="0cm">
        <style:footnote-sep style:width="0.018cm" style:adjustment="left" style:rel-width="33%" style:color="#000000"/>
      </style:page-layout-properties>
      <style:header-style>
        <style:header-footer-properties fo:min-height="1.298cm" fo:margin-left="0cm" fo:margin-right="0cm" fo:margin-bottom="0cm" style:dynamic-spacing="true"/>
      </style:header-style>
      <style:footer-style>
        <style:header-footer-properties fo:min-height="1.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draw:connector text:anchor-type="paragraph" draw:z-index="0" draw:name="Gerade Verbindung 23" draw:style-name="Mgr1" draw:type="line" svg:x1="-0.001cm" svg:y1="0.559cm" svg:x2="17.881cm" svg:y2="0.559cm" svg:d="M-2 559h17883"><text:p/></draw:connector><text:span text:style-name="Absatz-Standardschriftart"><text:span text:style-name="MT1"> OER 03 </text:span></text:span><text:span text:style-name="Absatz-Standardschriftart"><text:span text:style-name="MT2"><text:s text:c="2"/><text:tab/></text:span></text:span><text:span text:style-name="Absatz-Standardschriftart"><text:span text:style-name="MT3">Die Impfpflicht in der Debatte</text:span></text:span></text:p>
        <text:p text:style-name="MP3"/>
      </style:header>
      <style:footer>
        <text:p text:style-name="MP4"><draw:frame draw:style-name="Mfr1" draw:name="Grafik1" text:anchor-type="paragraph" svg:x="14.63cm" svg:y="0.185cm" svg:width="1.826cm" style:rel-width="scale" svg:height="0.639cm" style:rel-height="scale" draw:z-index="26"><draw:image xlink:href="Pictures/10000000000001930000008DC8BED21E.png" xlink:type="simple" xlink:show="embed" xlink:actuate="onLoad"/></draw:frame><draw:frame draw:style-name="Mfr2" draw:name="Grafik2" text:anchor-type="paragraph" svg:x="17.009cm" svg:y="0cm" svg:width="0.99cm" style:rel-width="scale" svg:height="0.99cm" style:rel-height="scale" draw:z-index="27"><draw:image xlink:href="Pictures/100000000000007700000077D184FCB7.jpg" xlink:type="simple" xlink:show="embed" xlink:actuate="onLoad"/></draw:frame></text:p>
        <text:p text:style-name="bpb_20_Quelle_2f_Copyright"/>
        <text:p text:style-name="bpb_20_Quelle_2f_Copyright"><text:span text:style-name="Hyperlink"><text:span text:style-name="MT4">Dieses Werk steht unter der Lizenz </text:span></text:span><text:a xlink:type="simple" xlink:href="https://creativecommons.org/licenses/by-sa/4.0/legalcode.de" office:target-frame-name="_top" xlink:show="replace" text:style-name="Internet_20_link" text:visited-style-name="Visited_20_Internet_20_Link"><text:span text:style-name="Hyperlink">CC BY-SA 4.0</text:span></text:a><text:span text:style-name="Hyperlink"><text:span text:style-name="MT4">. Den Lizenzvertrag finden Sie unter </text:span></text:span><text:a xlink:type="simple" xlink:href="https://creativecommons.org/licenses/by-sa/4.0/legalcode.de" office:target-frame-name="_top" xlink:show="replace" text:style-name="Internet_20_link" text:visited-style-name="Visited_20_Internet_20_Link"><text:span text:style-name="Hyperlink">https://creativecommons.org/licenses/by-sa/4.0/legalcod</text:span></text:a><text:a xlink:type="simple" xlink:href="https://creativecommons.org/licenses/by-sa/4.0/legalcode.de" office:target-frame-name="_top" xlink:show="replace" text:style-name="Internet_20_link" text:visited-style-name="Visited_20_Internet_20_Link"><text:span text:style-name="Hyperlink">e.de</text:span></text:a><text:span text:style-name="Hyperlink"><text:span text:style-name="MT4">.</text:span></text:span></text:p>
        <text:p text:style-name="MP5"><text:span text:style-name="Hyperlink"><text:span text:style-name="MT6"/></text:span></text:p>
      </style:footer>
    </style:master-page>
    <style:master-page style:name="MPF0" style:page-layout-name="Mpm2" style:next-style-name="MP0">
      <style:header>
        <text:p text:style-name="Header"><text:a xlink:type="simple" xlink:href="https://www.bpb.de/shop/lehttps:/www.bpb.de/shop/lernen/themenblaetter/334051/impfen-als-pflicht" office:target-frame-name="_top" xlink:show="replace" text:style-name="Internet_20_link" text:visited-style-name="Visited_20_Internet_20_Link"><text:span text:style-name="Hyperlink"><text:span text:style-name="MT7">Themenblätter im Unterricht Nr. 12</text:span></text:span></text:a><text:a xlink:type="simple" xlink:href="https://www.bpb.de/shop/lehttps:/www.bpb.de/shop/lernen/themenblaetter/334051/impfen-als-pflicht" office:target-frame-name="_top" xlink:show="replace" text:style-name="Internet_20_link" text:visited-style-name="Visited_20_Internet_20_Link"><text:span text:style-name="Hyperlink"><text:span text:style-name="MT7">8</text:span></text:span></text:a><text:span text:style-name="Absatz-Standardschriftart"><text:span text:style-name="MT7"> <text:s/>– <text:s/>Autorin: Katharina Röll-Berge</text:span></text:span><text:span text:style-name="Hyperlink"><text:span text:style-name="MT8"> </text:span></text:span><text:span text:style-name="Hyperlink"><text:span text:style-name="MT9">–</text:span></text:span><text:span text:style-name="Absatz-Standardschriftart"><text:span text:style-name="MT10"> </text:span></text:span><text:span text:style-name="Absatz-Standardschriftart"><text:span text:style-name="MT7">Herausgeberin:</text:span></text:span><text:span text:style-name="Absatz-Standardschriftart"><text:span text:style-name="MT11"> </text:span></text:span><text:a xlink:type="simple" xlink:href="https://www.bpb.de/" office:target-frame-name="_top" xlink:show="replace" text:style-name="Internet_20_link" text:visited-style-name="Visited_20_Internet_20_Link"><text:span text:style-name="Hyperlink"><text:span text:style-name="MT11">Bundeszentrale für politische Bildung/bpb</text:span></text:span></text:a><text:span text:style-name="Hyperlink"><text:span text:style-name="MT8"> (2021) </text:span></text:span><text:span text:style-name="Hyperlink"><text:span text:style-name="MT9">–</text:span></text:span><text:span text:style-name="Absatz-Standardschriftart"><text:span text:style-name="MT10"> Bea</text:span></text:span><text:span text:style-name="Absatz-Standardschriftart"><text:span text:style-name="MT7">rbeitet von: </text:span></text:span><text:span text:style-name="Absatz-Standardschriftart"><text:span text:style-name="MT12">Bitte Name ergänzen!</text:span></text:span></text:p>
        <text:p text:style-name="MP6"/>
        <text:p text:style-name="MP7"><text:span text:style-name="Absatz-Standardschriftart"><text:span text:style-name="MT13"><text:s/></text:span></text:span><text:span text:style-name="Absatz-Standardschriftart"><text:span text:style-name="MT14">OER 03 </text:span></text:span><text:span text:style-name="Absatz-Standardschriftart"><text:span text:style-name="MT15"><text:s text:c="2"/><text:tab/></text:span></text:span><text:span text:style-name="Absatz-Standardschriftart"><text:span text:style-name="MT16">Die Impfpflicht in der Debatte <text:s/></text:span></text:span></text:p>
        <text:p text:style-name="Header"/>
      </style:header>
      <style:footer>
        <text:p text:style-name="MP4"><draw:frame draw:style-name="Mfr1" draw:name="Grafik3" text:anchor-type="paragraph" svg:x="14.63cm" svg:y="0.185cm" svg:width="1.826cm" style:rel-width="scale" svg:height="0.639cm" style:rel-height="scale" draw:z-index="28"><draw:image xlink:href="Pictures/10000000000001930000008DC8BED21E.png" xlink:type="simple" xlink:show="embed" xlink:actuate="onLoad"/></draw:frame><draw:frame draw:style-name="Mfr2" draw:name="Grafik4" text:anchor-type="paragraph" svg:x="17.009cm" svg:y="0cm" svg:width="0.99cm" style:rel-width="scale" svg:height="0.99cm" style:rel-height="scale" draw:z-index="29"><draw:image xlink:href="Pictures/100000000000007700000077D184FCB7.jpg" xlink:type="simple" xlink:show="embed" xlink:actuate="onLoad"/></draw:frame></text:p>
        <text:p text:style-name="bpb_20_Quelle_2f_Copyright"/>
        <text:p text:style-name="bpb_20_Quelle_2f_Copyright"><text:span text:style-name="Hyperlink"><text:span text:style-name="MT4">Dieses Werk steht unter der Lizenz </text:span></text:span><text:a xlink:type="simple" xlink:href="https://creativecommons.org/licenses/by-sa/4.0/legalcode.de" office:target-frame-name="_top" xlink:show="replace" text:style-name="Internet_20_link" text:visited-style-name="Visited_20_Internet_20_Link"><text:span text:style-name="Hyperlink">CC BY-SA 4.0</text:span></text:a><text:span text:style-name="Hyperlink"><text:span text:style-name="MT4">. Den Lizenzvertrag finden Sie unter </text:span></text:span><text:a xlink:type="simple" xlink:href="https://creativecommons.org/licenses/by-sa/4.0/legalcode.de" office:target-frame-name="_top" xlink:show="replace" text:style-name="Internet_20_link" text:visited-style-name="Visited_20_Internet_20_Link"><text:span text:style-name="Hyperlink">https://creativecommons.org/licenses/by-sa/4.0/legalcod</text:span></text:a><text:a xlink:type="simple" xlink:href="https://creativecommons.org/licenses/by-sa/4.0/legalcode.de" office:target-frame-name="_top" xlink:show="replace" text:style-name="Internet_20_link" text:visited-style-name="Visited_20_Internet_20_Link"><text:span text:style-name="Hyperlink">e.de</text:span></text:a><text:span text:style-name="Hyperlink"><text:span text:style-name="MT4">.</text:span></text:span></text:p>
        <text:p text:style-name="MP5"><text:span text:style-name="Hyperlink"><text:span text:style-name="MT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Unix OpenOffice.org_project/417m1$Build-9800</meta:generator>
    <dc:title/>
    <dc:description/>
    <dc:subject/>
    <meta:initial-creator>Norbert Brall</meta:initial-creator>
    <meta:creation-date>2021-06-11T14:35:00Z</meta:creation-date>
    <dc:date>2021-06-11T17:17:14</dc:date>
    <meta:print-date>2020-04-07T10:25:00Z</meta:print-date>
    <meta:editing-cycles>4</meta:editing-cycles>
    <meta:editing-duration>PT1M57S</meta:editing-duration>
    <meta:document-statistic meta:table-count="2" meta:image-count="4" meta:object-count="0" meta:page-count="2" meta:paragraph-count="136" meta:word-count="1127" meta:character-count="9888"/>
    <meta:template xlink:type="simple" xlink:actuate="onRequest" xlink:title="" xlink:href="Normal.dotm"/>
  </office:meta>
</office:document-meta>
</file>