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png" manifest:full-path="Pictures/10000000000001930000008DC8BED21E.png"/>
  <manifest:file-entry manifest:media-type="image/jpeg" manifest:full-path="Pictures/100000000000007700000077D184FCB7.jpg"/>
  <manifest:file-entry manifest:media-type="image/jpeg" manifest:full-path="Pictures/10000000000001C7000000775036F3ED.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ystem" style:font-pitch="variable"/>
    <style:font-face style:name="Times" svg:font-family="Times" style:font-family-generic="system" style:font-pitch="variable"/>
  </office:font-face-decls>
  <office:automatic-styles>
    <style:style style:name="P1" style:family="paragraph" style:parent-style-name="Kopfzeile">
      <style:text-properties style:font-name="Arial" fo:font-size="9pt" fo:font-weight="bold" style:font-size-asian="9pt" style:font-weight-asian="bold" style:font-size-complex="9pt"/>
    </style:style>
    <style:style style:name="P2" style:family="paragraph" style:parent-style-name="Kopfzeile">
      <style:text-properties style:font-name="Arial" fo:font-size="16pt" fo:font-weight="bold" style:font-size-asian="16pt" style:font-weight-asian="bold" style:font-size-complex="16pt"/>
    </style:style>
    <style:style style:name="P3" style:family="paragraph" style:parent-style-name="Kopfzeile">
      <style:paragraph-properties>
        <style:tab-stops>
          <style:tab-stop style:position="1.6cm"/>
          <style:tab-stop style:position="2.701cm"/>
          <style:tab-stop style:position="5.001cm"/>
        </style:tab-stops>
      </style:paragraph-properties>
    </style:style>
    <style:style style:name="P4" style:family="paragraph" style:parent-style-name="Kopfzeile">
      <style:paragraph-properties>
        <style:tab-stops>
          <style:tab-stop style:position="2.701cm"/>
          <style:tab-stop style:position="5.001cm"/>
          <style:tab-stop style:position="8.001cm" style:type="center"/>
          <style:tab-stop style:position="16.002cm" style:type="right"/>
        </style:tab-stops>
      </style:paragraph-properties>
    </style:style>
    <style:style style:name="P5" style:family="paragraph" style:parent-style-name="bpb_20_Fliesstext_20_9_2f_12">
      <style:paragraph-properties fo:margin-left="0.102cm" fo:margin-right="0.102cm" fo:line-height="0.12cm" fo:text-indent="0cm" style:auto-text-indent="false">
        <style:tab-stops/>
      </style:paragraph-properties>
      <style:text-properties style:text-position="sub 67%" fo:font-size="7.5pt" style:font-size-asian="7.5pt" style:font-size-complex="7.5pt"/>
    </style:style>
    <style:style style:name="P6" style:family="paragraph" style:parent-style-name="bpb_20_Fliesstext_20_9_2f_12">
      <style:paragraph-properties fo:margin-left="0.101cm" fo:margin-right="0.101cm" fo:line-height="0.353cm" fo:text-indent="0cm" style:auto-text-indent="false">
        <style:tab-stops/>
      </style:paragraph-properties>
    </style:style>
    <style:style style:name="P7" style:family="paragraph" style:parent-style-name="bpb_20_Fliesstext_20_9_2f_12">
      <style:paragraph-properties fo:margin-left="0.101cm" fo:margin-right="0.101cm" fo:line-height="0.353cm" fo:text-indent="0cm" style:auto-text-indent="false">
        <style:tab-stops/>
      </style:paragraph-properties>
      <style:text-properties fo:font-size="7.5pt" style:font-size-asian="7.5pt" style:font-size-complex="7.5pt"/>
    </style:style>
    <style:style style:name="P8" style:family="paragraph" style:parent-style-name="bpb_20_Fliesstext_20_9_2f_12">
      <style:paragraph-properties fo:margin-left="0.101cm" fo:margin-right="0.101cm" fo:line-height="0.353cm" fo:text-indent="0cm" style:auto-text-indent="false">
        <style:tab-stops/>
      </style:paragraph-properties>
      <style:text-properties fo:font-size="6.5pt" fo:font-style="italic" style:font-size-asian="6.5pt" style:font-style-asian="italic" style:font-size-complex="6.5pt" style:font-style-complex="italic"/>
    </style:style>
    <style:style style:name="P9" style:family="paragraph" style:parent-style-name="bpb_20_Fliesstext_20_9_2f_12">
      <style:paragraph-properties fo:margin-left="0.101cm" fo:margin-right="0.101cm" fo:line-height="0.353cm" fo:text-indent="0cm" style:auto-text-indent="false">
        <style:tab-stops/>
      </style:paragraph-properties>
      <style:text-properties fo:font-size="6.5pt" fo:language="en" fo:country="US" fo:font-style="italic" style:font-size-asian="6.5pt" style:font-style-asian="italic" style:font-size-complex="6.5pt" style:font-style-complex="italic"/>
    </style:style>
    <style:style style:name="P10" style:family="paragraph" style:parent-style-name="bpb_20_Fliesstext_20_9_2f_12">
      <style:paragraph-properties fo:padding-left="0cm" fo:padding-right="0cm" fo:padding-top="0.212cm" fo:padding-bottom="0cm" fo:border-left="none" fo:border-right="none" fo:border-top="0.079cm solid #000000" fo:border-bottom="none" style:shadow="none"/>
    </style:style>
    <style:style style:name="P11" style:family="paragraph" style:parent-style-name="bpb_20_Fliesstext_20_9_2f_12">
      <style:paragraph-properties fo:line-height="0.212cm" fo:padding-left="0cm" fo:padding-right="0cm" fo:padding-top="0.212cm" fo:padding-bottom="0cm" fo:border-left="none" fo:border-right="none" fo:border-top="0.079cm solid #000000" fo:border-bottom="none" style:shadow="none"/>
    </style:style>
    <style:style style:name="P12" style:family="paragraph" style:parent-style-name="bpb_20_Fliesstext_20_9_2f_12">
      <style:text-properties fo:font-size="10pt" fo:font-weight="bold" style:font-size-asian="10pt" style:font-weight-asian="bold" style:font-weight-complex="bold"/>
    </style:style>
    <style:style style:name="P13" style:family="paragraph" style:parent-style-name="bpb_20_Fliesstext_20_9_2f_12">
      <style:paragraph-properties fo:line-height="0.529cm" fo:padding-left="0cm" fo:padding-right="0cm" fo:padding-top="0.071cm" fo:padding-bottom="0cm" fo:border-left="none" fo:border-right="none" fo:border-top="0.079cm solid #000000" fo:border-bottom="none" style:shadow="none"/>
    </style:style>
    <style:style style:name="P14" style:family="paragraph" style:parent-style-name="bpb_20_Fliesstext_20_9_2f_12">
      <style:paragraph-properties fo:line-height="0.529cm" fo:padding-left="0cm" fo:padding-right="0cm" fo:padding-top="0.071cm" fo:padding-bottom="0cm" fo:border-left="none" fo:border-right="none" fo:border-top="0.079cm solid #000000" fo:border-bottom="none" style:shadow="none"/>
      <style:text-properties fo:font-size="11pt" style:font-size-asian="11pt" style:font-size-complex="11pt"/>
    </style:style>
    <style:style style:name="P15" style:family="paragraph" style:parent-style-name="Standard" style:master-page-name="MPF0">
      <style:paragraph-properties fo:text-align="center" style:justify-single-word="false" style:page-number="auto" fo:break-before="page"/>
    </style:style>
    <style:style style:name="T1" style:family="text">
      <style:text-properties style:font-name="Arial" fo:font-size="6pt" style:font-size-asian="6pt" style:font-size-complex="6pt" style:font-weight-complex="bold"/>
    </style:style>
    <style:style style:name="T2" style:family="text">
      <style:text-properties style:font-name="Arial" fo:font-size="6pt" style:font-size-asian="6pt" style:font-name-complex="Arial" style:font-size-complex="6pt" style:font-weight-complex="bold"/>
    </style:style>
    <style:style style:name="T3" style:family="text">
      <style:text-properties style:font-name="Arial" fo:font-size="6pt" fo:font-style="italic" style:font-size-asian="6pt" style:font-style-asian="italic" style:font-size-complex="6pt" style:font-style-complex="italic" style:font-weight-complex="bold"/>
    </style:style>
    <style:style style:name="T4" style:family="text">
      <style:text-properties style:font-name="Arial" fo:font-size="9pt" fo:font-weight="bold" style:font-size-asian="9pt" style:font-weight-asian="bold" style:font-size-complex="9pt"/>
    </style:style>
    <style:style style:name="T5" style:family="text">
      <style:text-properties style:font-name="Arial" fo:font-size="16pt" fo:font-weight="bold" style:font-size-asian="16pt" style:font-weight-asian="bold" style:font-size-complex="16pt"/>
    </style:style>
    <style:style style:name="T6" style:family="text">
      <style:text-properties fo:color="#ffffff" style:font-name="Arial" fo:font-size="9pt" fo:font-weight="bold" fo:background-color="#00b0f0" style:font-size-asian="9pt" style:font-weight-asian="bold" style:font-size-complex="9pt"/>
    </style:style>
    <style:style style:name="T7" style:family="text">
      <style:text-properties fo:color="#ffffff" style:font-name="Arial" fo:font-size="9pt" fo:font-weight="bold" style:font-size-asian="9pt" style:font-weight-asian="bold" style:font-size-complex="9pt"/>
    </style:style>
    <style:style style:name="T8" style:family="text">
      <style:text-properties fo:color="#ffffff" style:font-name="Arial" fo:font-size="16pt" fo:font-style="italic" fo:font-weight="bold" fo:background-color="#00b0f0" style:font-size-asian="16pt" style:font-style-asian="italic" style:font-weight-asian="bold" style:font-size-complex="16pt" style:font-style-complex="italic" style:font-weight-complex="bold"/>
    </style:style>
    <style:style style:name="T9" style:family="text">
      <style:text-properties fo:color="#ffffff" style:font-name="Arial" fo:font-size="16pt" fo:font-weight="bold" fo:background-color="#00b0f0" style:font-size-asian="16pt" style:font-weight-asian="bold" style:font-size-complex="16pt"/>
    </style:style>
    <style:style style:name="T10" style:family="text">
      <style:text-properties fo:color="#ffffff" style:font-name="Arial" fo:font-size="16pt" fo:font-weight="bold" fo:background-color="#00b0f0" style:font-size-asian="16pt" style:font-weight-asian="bold" style:font-size-complex="16pt" style:font-weight-complex="bold"/>
    </style:style>
    <style:style style:name="T11" style:family="text">
      <style:text-properties fo:color="#ffffff" style:font-name="Arial" fo:font-size="16pt" fo:font-weight="bold" style:font-size-asian="16pt" style:font-weight-asian="bold" style:font-size-complex="16pt"/>
    </style:style>
    <style:style style:name="T12" style:family="text">
      <style:text-properties fo:color="#ffffff" fo:font-weight="bold" style:font-weight-asian="bold"/>
    </style:style>
    <style:style style:name="T13" style:family="text">
      <style:text-properties style:use-window-font-color="true" style:font-name="Arial" fo:font-size="6pt" style:text-underline-style="none" style:font-size-asian="6pt" style:font-name-complex="Arial" style:font-size-complex="6pt" style:font-weight-complex="bold"/>
    </style:style>
    <style:style style:name="T14" style:family="text">
      <style:text-properties fo:color="#000000" style:font-name="Arial" fo:font-size="6pt" style:text-underline-style="none" style:font-size-asian="6pt" style:font-name-complex="Arial" style:font-size-complex="6pt" style:font-weight-complex="bold"/>
    </style:style>
    <style:style style:name="T15" style:family="text">
      <style:text-properties fo:color="#000000" style:font-name="Arial" fo:font-size="6pt" style:font-size-asian="6pt" style:font-size-complex="6pt" style:font-weight-complex="bold"/>
    </style:style>
    <style:style style:name="T16" style:family="text">
      <style:text-properties fo:color="#000000" style:text-underline-style="none"/>
    </style:style>
    <style:style style:name="T17" style:family="text">
      <style:text-properties fo:color="#000000" style:text-underline-style="none" style:font-name-complex="Arial" style:font-weight-complex="bold"/>
    </style:style>
    <style:style style:name="T18" style:family="text">
      <style:text-properties fo:color="#0084d1" style:font-name="Arial" fo:font-size="6pt" fo:font-weight="bold" style:font-size-asian="6pt" style:font-weight-asian="bold" style:font-size-complex="6pt" style:font-weight-complex="bold"/>
    </style:style>
    <style:style style:name="T19" style:family="text">
      <style:text-properties fo:font-weight="bold" style:font-weight-asian="bold" style:font-weight-complex="bold"/>
    </style:style>
    <style:style style:name="T20" style:family="text">
      <style:text-properties fo:font-size="7.5pt" fo:font-weight="bold" style:font-size-asian="7.5pt" style:font-weight-asian="bold" style:font-size-complex="7.5pt" style:font-weight-complex="bold"/>
    </style:style>
    <style:style style:name="T21" style:family="text">
      <style:text-properties fo:font-size="7.5pt" style:font-size-asian="7.5pt" style:font-size-complex="7.5pt"/>
    </style:style>
    <style:style style:name="T22" style:family="text">
      <style:text-properties fo:font-size="7.5pt" fo:language="en" fo:country="US" style:font-size-asian="7.5pt" style:font-size-complex="7.5pt"/>
    </style:style>
    <style:style style:name="T23" style:family="text">
      <style:text-properties fo:font-size="8pt" fo:font-weight="bold" fo:background-color="#ffffff" style:font-size-asian="8pt" style:font-weight-asian="bold" style:font-size-complex="8pt" style:font-weight-complex="bold"/>
    </style:style>
    <style:style style:name="T24" style:family="text">
      <style:text-properties fo:font-size="10pt" fo:font-weight="bold" fo:background-color="#000000" style:font-size-asian="10pt" style:font-weight-asian="bold"/>
    </style:style>
    <style:style style:name="T25" style:family="text">
      <style:text-properties fo:font-size="11pt" fo:font-style="italic" style:font-size-asian="11pt" style:font-style-asian="italic" style:font-size-complex="11pt" style:font-style-complex="italic"/>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faedcc" style:background-transparency="0%" fo:padding="0cm" fo:border="none"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svg:stroke-opacity="100%" draw:stroke-linejoin="miter"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Textfeld 5" text:anchor-type="paragraph" svg:x="5.66cm" svg:y="17.768cm" svg:width="12.197cm" style:rel-width="scale" svg:height="6.482cm" style:rel-height="scale" draw:z-index="6"><draw:text-box><text:p text:style-name="bpb_20_Fliesstext_20_9_2f_12"><text:span text:style-name="Absatz-Standardschriftart"><text:span text:style-name="T19">a) </text:span></text:span>Arbeite heraus, wie die Autofahrt jeweils interpretiert wird:</text:p><text:p text:style-name="bpb_20_halbe_20_Leerzeile_20_9_2f_6"/><text:p text:style-name="bpb_20_Fliesstext_20_9_2f_12"><text:span text:style-name="Absatz-Standardschriftart"><text:span text:style-name="T20">In Q2:</text:span></text:span> <text:tab/>……………………………………….…….…...............................................….……</text:p><text:p text:style-name="bpb_20_halbe_20_Leerzeile_20_9_2f_6"/><text:p text:style-name="bpb_20_Fliesstext_20_9_2f_12">……...……………………………………….…….…...............................................….……</text:p><text:p text:style-name="bpb_20_halbe_20_Leerzeile_20_9_2f_6"/><text:p text:style-name="bpb_20_Fliesstext_20_9_2f_12"><text:span text:style-name="Absatz-Standardschriftart"><text:span text:style-name="T20">In Q3:</text:span></text:span> <text:tab/>……………………………………….…….…...............................................….……</text:p><text:p text:style-name="bpb_20_halbe_20_Leerzeile_20_9_2f_6"/><text:p text:style-name="bpb_20_Fliesstext_20_9_2f_12">……...……………………………………….…….…...............................................….……</text:p><text:p text:style-name="bpb_20_halbe_20_Leerzeile_20_9_2f_6"/><text:p text:style-name="bpb_20_Fliesstext_20_9_2f_12"><text:span text:style-name="Absatz-Standardschriftart"><text:span text:style-name="T19">b) </text:span></text:span>Benenne mögliche Signalwirkungen je nach Einstellung zu Trump:</text:p><text:p text:style-name="bpb_20_halbe_20_Leerzeile_20_9_2f_6"/><text:p text:style-name="bpb_20_Fliesstext_20_9_2f_12"><text:span text:style-name="Absatz-Standardschriftart"><text:span text:style-name="T20">Für Anhänger/-innen:</text:span></text:span> ..………………….…….…...............................................….....…….</text:p><text:p text:style-name="bpb_20_halbe_20_Leerzeile_20_9_2f_6"/><text:p text:style-name="bpb_20_Fliesstext_20_9_2f_12">……...……………………………………….…….…...............................................….……</text:p><text:p text:style-name="bpb_20_halbe_20_Leerzeile_20_9_2f_6"/><text:p text:style-name="bpb_20_Fliesstext_20_9_2f_12"><text:span text:style-name="Absatz-Standardschriftart"><text:span text:style-name="T20">Für Kritiker/-innen:</text:span></text:span> ...…………………….…….…...............................................…....…….</text:p><text:p text:style-name="bpb_20_halbe_20_Leerzeile_20_9_2f_6"/><text:p text:style-name="bpb_20_Fliesstext_20_9_2f_12">……...……………………………………….…….…...............................................….……</text:p></draw:text-box></draw:frame><draw:frame draw:style-name="fr2" draw:name="Textfeld 2" text:anchor-type="paragraph" svg:x="5.681cm" svg:y="15.062cm" svg:width="12.197cm" style:rel-width="scale" svg:height="2.362cm" style:rel-height="scale" draw:z-index="12"><draw:text-box><text:p text:style-name="P5"/><text:p text:style-name="P6"><text:span text:style-name="Absatz-Standardschriftart"><text:span text:style-name="T23"><text:s/>Q3 </text:span></text:span><text:span text:style-name="Absatz-Standardschriftart"><text:span text:style-name="T21"><text:s/></text:span></text:span><text:span text:style-name="Absatz-Standardschriftart"><text:span text:style-name="T20">„Das ist Wahnsinn“</text:span></text:span></text:p><text:p text:style-name="P7">„Die Verantwortungslosigkeit ist erstaunlich. […] Jede einzelne Person, die während dieses völlig unnötigen Vorbeifahrens des Präsidenten im Fahrzeug saß, muss jetzt für 14 Tage unter Quarantäne gestellt werden. […] Von Trump dazu kommandiert, ihr Leben für so ein Theater in Gefahr zu bringen. Das ist Wahnsinn.“ (Übersetzung der Autoren)</text:p><text:p text:style-name="P8">Aus dem Twitter-Account von Dr. James P. Phillips (@DrPhillipsMD), 4. Oktober 2020</text:p></draw:text-box></draw:frame><draw:frame draw:style-name="fr2" draw:name="Textfeld 21" text:anchor-type="paragraph" svg:x="5.66cm" svg:y="12.441cm" svg:width="12.197cm" style:rel-width="scale" svg:height="2.378cm" style:rel-height="scale" draw:z-index="11"><draw:text-box><text:p text:style-name="P5"/><text:p text:style-name="P6"><text:span text:style-name="Absatz-Standardschriftart"><text:span text:style-name="T23"><text:s/>Q2 </text:span></text:span><text:span text:style-name="Absatz-Standardschriftart"><text:span text:style-name="T21"><text:s/></text:span></text:span><text:span text:style-name="Absatz-Standardschriftart"><text:span text:style-name="T20">„Ein unbesiegbarer Held“</text:span></text:span></text:p><text:p text:style-name="P6"><text:span text:style-name="Absatz-Standardschriftart"><text:span text:style-name="T21">„Trump musste angesichts des Virus Furchtlosigkeit zeigen. […] Wenn der Präsident wieder auf den Feldzug aufspringt, wird er ein u</text:span></text:span><text:span text:style-name="Absatz-Standardschriftart"><text:span text:style-name="T21">nbesiegbarer Held sein, der nicht nur jeden schmutzigen Trick überlebt hat, den die Demokraten auf ihn geworfen haben, sondern auch das chinesische Virus. Er wird Amerika zeigen, dass wir keine Angst mehr haben müssen.“ </text:span></text:span><text:span text:style-name="Absatz-Standardschriftart"><text:span text:style-name="T22">(Übersetzung der Autoren)</text:span></text:span></text:p><text:p text:style-name="P9">Aus: Merinda Devine: Coronavirus battle shows the bravery of President Trump, in: New York Post, 4. Oktober 2020</text:p></draw:text-box></draw:frame><draw:frame draw:style-name="fr1" draw:name="Textfeld 15" text:anchor-type="paragraph" svg:x="5.681cm" svg:y="11.098cm" svg:width="12.197cm" style:rel-width="scale" svg:height="1.736cm" style:rel-height="scale" draw:z-index="9"><draw:text-box><text:p text:style-name="P10"><text:span text:style-name="Absatz-Standardschriftart"><text:span text:style-name="T24"><text:s/>3 <text:s text:c="2"/></text:span></text:span><text:span text:style-name="Absatz-Standardschriftart"><text:span text:style-name="T12"><text:s text:c="2"/></text:span></text:span>Im Oktober 2020 erkrankte US-Präsident Donald Trump an COVID-19. Seine Autofahrt rund um das Walter-Reed-Militärkrankenhaus löste eine heftige Debatte aus.</text:p></draw:text-box></draw:frame><draw:frame draw:style-name="fr1" draw:name="Textfeld 72" text:anchor-type="paragraph" svg:x="0.004cm" svg:y="18.325cm" svg:width="5.2cm" style:rel-width="scale" svg:height="6.167cm" style:rel-height="scale" draw:z-index="4"><draw:text-box><text:p text:style-name="bpb_20_Fliesstext_20_9_2f_12"><text:span text:style-name="Absatz-Standardschriftart"><text:span text:style-name="T19">a) </text:span></text:span>Fasse die Studie kurz zusammen und interpretiere ihre Ergebnisse.</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span text:style-name="Absatz-Standardschriftart"><text:span text:style-name="T19">b) </text:span></text:span>Erörtert gemeinsam mögliche Ursachen für das erhöhte Risiko einer Corona-Erkrankung bei Arbeitssuchenden.</text:p></draw:text-box></draw:frame><draw:frame draw:style-name="fr2" draw:name="Textfeld 22" text:anchor-type="paragraph" svg:x="0.023cm" svg:y="13.286cm" svg:width="5.2cm" style:rel-width="scale" svg:height="4.83cm" style:rel-height="scale" draw:z-index="5"><draw:text-box><text:p text:style-name="P5"/><text:p text:style-name="P6"><text:span text:style-name="Absatz-Standardschriftart"><text:span text:style-name="T23"><text:s/>Q1 </text:span></text:span><text:span text:style-name="Absatz-Standardschriftart"><text:span text:style-name="T21"><text:s/>„Für den Untersuchungszeitraum 1. Januar bis 4. Juni 2020 wurden insbesondere Langzeitarbeitslose häufiger im Krankenhaus behandelt, so die Ergebnisse der Analyse. Bezieher*innen von Arbeits</text:span></text:span><text:span text:style-name="Absatz-Standardschriftart"><text:span text:style-name="T21">­losen</text:span></text:span><text:span text:style-name="Absatz-Standardschriftart"><text:span text:style-name="T21">­geld II ha</text:span></text:span><text:span text:style-name="Absatz-Standardschriftart"><text:span text:style-name="T21">tten ein um 84 Prozent erhöhtes Risiko für einen COVID-19-bedingten Krankenhausaufenthalt. Arbeitslosengeld I Empfänger*innen hatten noch ein um 17,5 Prozent erhöhtes Risiko. Diese Ergebnisse gelten unabhängig vom Alter und Geschlecht der Versicherten.“</text:span></text:span></text:p><text:p text:style-name="P8">Aus: PM der HHU Düsseldorf vom 15. Juni 2020</text:p></draw:text-box></draw:frame><draw:frame draw:style-name="fr1" draw:name="Textfeld 4" text:anchor-type="paragraph" svg:x="0.004cm" svg:y="11.098cm" svg:width="5.2cm" style:rel-width="scale" svg:height="2.096cm" style:rel-height="scale" draw:z-index="7"><draw:text-box><text:p text:style-name="P10"><text:span text:style-name="Absatz-Standardschriftart"><text:span text:style-name="T24"><text:s/>2 <text:s text:c="2"/></text:span></text:span><text:span text:style-name="Absatz-Standardschriftart"><text:span text:style-name="T12"><text:s text:c="2"/></text:span></text:span>Eine Studie des Universitätsklinikums Düsseldorf untersuchte die soziale Dimension der Corona-Pandemie.</text:p></draw:text-box></draw:frame><draw:frame draw:style-name="fr1" draw:name="Textfeld 16" text:anchor-type="paragraph" svg:x="5.681cm" svg:y="10.499cm" svg:width="8.19cm" style:rel-width="scale" svg:height="0.587cm" style:rel-height="scale" draw:z-index="10"><draw:text-box><text:p text:style-name="P12">Eine umstrittene Autofahrt</text:p></draw:text-box></draw:frame><draw:frame draw:style-name="fr1" draw:name="Textfeld 7" text:anchor-type="paragraph" svg:x="0.023cm" svg:y="10.499cm" svg:width="5.2cm" style:rel-width="scale" svg:height="0.587cm" style:rel-height="scale" draw:z-index="8"><draw:text-box><text:p text:style-name="P12">Corona und Arbeitslosigkeit</text:p></draw:text-box></draw:frame><draw:frame draw:style-name="fr1" draw:name="Textfeld 25" text:anchor-type="paragraph" svg:x="0.004cm" svg:y="3.002cm" svg:width="17.879cm" style:rel-width="scale" svg:height="7.497cm" style:rel-height="scale" draw:z-index="3"><draw:text-box><text:p text:style-name="P10"><text:span text:style-name="Absatz-Standardschriftart"><text:span text:style-name="T24"><text:s/>1 <text:s text:c="2"/></text:span></text:span><text:span text:style-name="Absatz-Standardschriftart"><text:span text:style-name="T12"><text:s text:c="2"/></text:span></text:span>Vor 100 Jahren starben Kinder, die in den Mietskasernen in Industriestädten aufwuchsen, zwanzigmal häufiger an Masern als Kinder auf dem Land. Die häufigste Todesursache für Jugendliche war die Knochen- und Gelenk-Tuberkulose. Die Infektionskrankheit trat oft in engen feuchten Wohnungen auf.</text:p><text:p text:style-name="P11"/><text:p text:style-name="bpb_20_Fliesstext_20_9_2f_12">Der SPD-Politiker Albert Südekum schrieb 1908: „Man kann einen Menschen mit einer Wohnung gerade so gut töten, wie mit einer Axt“. Erkläre seine Aussage im historischen Kontext und bewerte sie im Hinblick auf unsere Gegenwart.</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halbe_20_Leerzeile_20_9_2f_6"/><text:p text:style-name="bpb_20_Fliesstext_20_9_2f_12">……………………………………….…….…...................................………………………….…….…...................................………...</text:p><text:p text:style-name="bpb_20_Fliesstext_20_9_2f_12"/></draw:text-box></draw:frame><draw:frame draw:style-name="fr1" draw:name="Textfeld 1" text:anchor-type="paragraph" svg:x="0.016cm" svg:y="2.417cm" svg:width="7.795cm" style:rel-width="scale" svg:height="0.587cm" style:rel-height="scale" draw:z-index="2"><draw:text-box><text:p text:style-name="P12">Können Wohnungen töten?</text:p></draw:text-box></draw:frame><draw:frame draw:style-name="fr1" draw:name="Textfeld 6" text:anchor-type="paragraph" svg:x="-0.005cm" svg:y="0.021cm" svg:width="17.895cm" style:rel-width="scale" svg:height="1.857cm" style:rel-height="scale" draw:z-index="15"><draw:text-box><text:p text:style-name="P13"><text:span text:style-name="Absatz-Standardschriftart"><text:span text:style-name="T25">Wie stark die Gesundheit eines Menschen durch Infektionskrankheiten gefährdet ist, hängt auch von den Lebensbedingungen ab: vom Zugang zu Informationen und Medikamenten, vom sozialen Umfeld, von der Tätigkeit, der Wohnung oder den Rückzugsmöglichkeiten.</text:span></text:span></text:p><text:p text:style-name="P14"/></draw:text-box></draw:frame><draw:connector text:anchor-type="paragraph" draw:z-index="1" draw:name="Gerade Verbindung 3" draw:style-name="gr2" draw:type="line" svg:x1="0.009cm" svg:y1="2.007cm" svg:x2="17.895cm" svg:y2="2.007cm" svg:d="M9 2007h17886"><text:p/></draw:connecto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de" fo:country="DE"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Standard_20__28_Web_29_" style:display-name="Standard (Web)" style:family="paragraph" style:parent-style-name="Standard">
      <style:paragraph-properties fo:hyphenation-ladder-count="no-limit"/>
      <style:text-properties style:font-name="Times" fo:font-size="10pt" style:font-size-asian="10pt" style:language-asian="de" style:country-asian="DE" style:font-size-complex="10pt" fo:hyphenate="tru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Kein_20_Leerraum" style:display-name="Kein Leerraum" style:family="paragraph">
      <style:paragraph-properties fo:hyphenation-ladder-count="no-limit"/>
      <style:text-properties fo:font-size="11pt" fo:language="en" fo:country="US" style:font-name-asian="Times New Roman" style:font-size-asian="11pt" style:language-asian="zh" style:country-asian="CN" style:font-size-complex="11pt" fo:hyphenate="true" fo:hyphenation-remain-char-count="0" fo:hyphenation-push-char-count="0"/>
    </style:style>
    <style:style style:name="bpb_20_Fliesstext_20_9_2f_12" style:display-name="bpb Fliesstext 9/12" style:family="paragraph" style:parent-style-name="Standard_20__28_Web_29_">
      <style:paragraph-properties fo:margin-top="0.004cm" fo:margin-bottom="0cm" fo:line-height="0.423cm" fo:hyphenation-ladder-count="no-limit"/>
      <style:text-properties style:font-name="Arial" fo:font-size="9pt" style:font-size-asian="9pt" fo:hyphenate="true" fo:hyphenation-remain-char-count="0" fo:hyphenation-push-char-count="0"/>
    </style:style>
    <style:style style:name="bpb_20_Überschrift" style:display-name="bpb Überschrift" style:family="paragraph" style:parent-style-name="bpb_20_halbe_20_Leerzeile_20_9_2f_6" style:next-style-name="bpb_20_Fliesstext_20_9_2f_12">
      <style:paragraph-properties fo:line-height="0.212cm" fo:hyphenation-ladder-count="no-limit"/>
      <style:text-properties fo:hyphenate="true" fo:hyphenation-remain-char-count="0" fo:hyphenation-push-char-count="0"/>
    </style:style>
    <style:style style:name="bpb_20_halbe_20_Leerzeile_20_9_2f_6" style:display-name="bpb halbe Leerzeile 9/6" style:family="paragraph" style:parent-style-name="bpb_20_Fliesstext_20_9_2f_12">
      <style:paragraph-properties fo:line-height="0.194cm" fo:hyphenation-ladder-count="no-limit" fo:keep-with-next="always"/>
      <style:text-properties fo:hyphenate="true" fo:hyphenation-remain-char-count="0" fo:hyphenation-push-char-count="0"/>
    </style:style>
    <style:style style:name="bpb_20_Quelle_2f_Copyright" style:display-name="bpb Quelle/Copyright" style:family="paragraph" style:parent-style-name="bpb_20_Fliesstext_20_9_2f_12">
      <style:paragraph-properties fo:line-height="0.212cm" fo:hyphenation-ladder-count="no-limit"/>
      <style:text-properties fo:font-size="5.5pt" style:font-size-asian="5.5pt" style:font-size-complex="5.5pt" fo:hyphenate="true" fo:hyphenation-remain-char-count="0" fo:hyphenation-push-char-count="0"/>
    </style:style>
    <style:style style:name="Gelb_20_hell_20_9" style:display-name="Gelb hell 9" style:family="paragraph" style:parent-style-name="bpb_20_Fliesstext_20_9_2f_12">
      <style:paragraph-properties fo:margin-top="0.002cm" fo:margin-bottom="0cm" fo:hyphenation-ladder-count="no-limit" fo:background-color="#fcf4e2">
        <style:tab-stops>
          <style:tab-stop style:position="0.199cm"/>
          <style:tab-stop style:position="0.501cm"/>
          <style:tab-stop style:position="13.901cm"/>
          <style:tab-stop style:position="15.002cm"/>
          <style:tab-stop style:position="16.002cm"/>
          <style:tab-stop style:position="17.002cm"/>
        </style:tab-stops>
        <style:background-image/>
      </style:paragraph-properties>
      <style:text-properties style:font-size-complex="7.5pt" fo:hyphenate="true" fo:hyphenation-remain-char-count="0" fo:hyphenation-push-char-count="0"/>
    </style:style>
    <style:style style:name="Gelb_20_dunkler_20_9" style:display-name="Gelb dunkler 9" style:family="paragraph" style:parent-style-name="bpb_20_Fliesstext_20_9_2f_12">
      <style:paragraph-properties fo:margin-top="0.002cm" fo:margin-bottom="0cm" fo:hyphenation-ladder-count="no-limit" fo:background-color="#faedcc">
        <style:tab-stops>
          <style:tab-stop style:position="0.199cm"/>
          <style:tab-stop style:position="0.501cm"/>
          <style:tab-stop style:position="13.901cm"/>
          <style:tab-stop style:position="15.002cm"/>
          <style:tab-stop style:position="16.002cm"/>
          <style:tab-stop style:position="17.002cm"/>
        </style:tab-stops>
        <style:background-image/>
      </style:paragraph-properties>
      <style:text-properties style:font-size-complex="7.5pt" fo:hyphenate="true" fo:hyphenation-remain-char-count="0" fo:hyphenation-push-char-count="0"/>
    </style:style>
    <style:style style:name="bpb_20_7" style:display-name="bpb 7" style:family="paragraph" style:parent-style-name="bpb_20_Fliesstext_20_9_2f_12">
      <style:paragraph-properties fo:margin-left="0.101cm" fo:margin-right="0.101cm" fo:margin-top="0.002cm" fo:margin-bottom="0cm" fo:line-height="0.353cm" fo:hyphenation-ladder-count="no-limit" fo:text-indent="0cm" style:auto-text-indent="false">
        <style:tab-stops/>
      </style:paragraph-properties>
      <style:text-properties fo:font-size="7.5pt" style:font-size-asian="7.5pt" style:font-size-complex="7.5pt" fo:hyphenate="true" fo:hyphenation-remain-char-count="0" fo:hyphenation-push-char-count="0"/>
    </style:style>
    <style:style style:name="_32_.3_5f_Copy_2f_Arbeitsanweisung_5f_8" style:display-name="2.3_Copy/Arbeitsanweisung_8" style:family="paragraph" style:parent-style-name="Standard">
      <style:paragraph-properties style:line-height-at-least="0.452cm" fo:hyphenation-ladder-count="no-limit" style:text-autospace="none" style:vertical-align="middle">
        <style:tab-stops>
          <style:tab-stop style:position="0.7cm"/>
        </style:tab-stops>
      </style:paragraph-properties>
      <style:text-properties fo:color="#000000" style:font-name="Helvetica Neue" fo:font-size="9pt" fo:letter-spacing="0.005cm" style:font-size-asian="9pt" style:font-name-complex="Helvetica Neue" style:font-size-complex="9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true" fo:hyphenation-remain-char-count="0" fo:hyphenation-push-char-count="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fo:background-color="#e1dfdd"/>
    </style:style>
    <style:style style:name="apple-converted-space" style:family="text" style:parent-style-name="Absatz-Standardschriftart"/>
    <style:style style:name="BesuchterLink" style:family="text" style:parent-style-name="Absatz-Standardschriftart">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Arial" fo:font-size="9pt" fo:font-weight="bold" style:font-size-asian="9pt" style:font-weight-asian="bold" style:font-size-complex="9pt"/>
    </style:style>
    <style:style style:name="MP2" style:family="paragraph" style:parent-style-name="Header">
      <style:paragraph-properties>
        <style:tab-stops>
          <style:tab-stop style:position="1.6cm"/>
          <style:tab-stop style:position="2.701cm"/>
          <style:tab-stop style:position="5.001cm"/>
        </style:tab-stops>
      </style:paragraph-properties>
    </style:style>
    <style:style style:name="MP3" style:family="paragraph" style:parent-style-name="Header">
      <style:text-properties style:font-name="Arial" fo:font-size="16pt" fo:font-weight="bold" style:font-size-asian="16pt" style:font-weight-asian="bold" style:font-size-complex="16pt"/>
    </style:style>
    <style:style style:name="MP4" style:family="paragraph" style:parent-style-name="Header">
      <style:paragraph-properties>
        <style:tab-stops>
          <style:tab-stop style:position="2.701cm"/>
          <style:tab-stop style:position="5.001cm"/>
          <style:tab-stop style:position="8.001cm" style:type="center"/>
          <style:tab-stop style:position="16.002cm" style:type="right"/>
        </style:tab-stops>
      </style:paragraph-properties>
    </style:style>
    <style:style style:name="MT1" style:family="text">
      <style:text-properties style:font-name="Arial" fo:font-size="6pt" style:font-size-asian="6pt" style:font-size-complex="6pt" style:font-weight-complex="bold"/>
    </style:style>
    <style:style style:name="MT2" style:family="text">
      <style:text-properties style:font-name="Arial" fo:font-size="6pt" fo:font-style="italic" style:font-size-asian="6pt" style:font-style-asian="italic" style:font-size-complex="6pt" style:font-style-complex="italic" style:font-weight-complex="bold"/>
    </style:style>
    <style:style style:name="MT3" style:family="text">
      <style:text-properties fo:color="#ffffff" style:font-name="Arial" fo:font-size="9pt" fo:font-weight="bold" fo:background-color="#00b0f0" style:font-size-asian="9pt" style:font-weight-asian="bold" style:font-size-complex="9pt"/>
    </style:style>
    <style:style style:name="MT4" style:family="text">
      <style:text-properties fo:color="#ffffff" style:font-name="Arial" fo:font-size="9pt" fo:font-weight="bold" style:font-size-asian="9pt" style:font-weight-asian="bold" style:font-size-complex="9pt"/>
    </style:style>
    <style:style style:name="MT5" style:family="text">
      <style:text-properties style:font-name="Arial" fo:font-size="9pt" fo:font-weight="bold" style:font-size-asian="9pt" style:font-weight-asian="bold" style:font-size-complex="9pt"/>
    </style:style>
    <style:style style:name="MT6" style:family="text"/>
    <style:style style:name="MT7" style:family="text">
      <style:text-properties style:font-name="Arial" fo:font-size="6pt" style:font-size-asian="6pt" style:font-name-complex="Arial" style:font-size-complex="6pt" style:font-weight-complex="bold"/>
    </style:style>
    <style:style style:name="MT8" style:family="text">
      <style:text-properties style:use-window-font-color="true" style:font-name="Arial" fo:font-size="6pt" style:text-underline-style="none" style:font-size-asian="6pt" style:font-name-complex="Arial" style:font-size-complex="6pt" style:font-weight-complex="bold"/>
    </style:style>
    <style:style style:name="MT9" style:family="text">
      <style:text-properties fo:color="#000000" style:font-name="Arial" fo:font-size="6pt" style:text-underline-style="none" style:font-size-asian="6pt" style:font-name-complex="Arial" style:font-size-complex="6pt" style:font-weight-complex="bold"/>
    </style:style>
    <style:style style:name="MT10" style:family="text">
      <style:text-properties fo:color="#000000" style:font-name="Arial" fo:font-size="6pt" style:font-size-asian="6pt" style:font-size-complex="6pt" style:font-weight-complex="bold"/>
    </style:style>
    <style:style style:name="MT11" style:family="text">
      <style:text-properties fo:color="#0084d1" style:font-name="Arial" fo:font-size="6pt" fo:font-weight="bold" style:font-size-asian="6pt" style:font-weight-asian="bold" style:font-size-complex="6pt" style:font-weight-complex="bold"/>
    </style:style>
    <style:style style:name="MT12" style:family="text">
      <style:text-properties fo:color="#ffffff" style:font-name="Arial" fo:font-size="16pt" fo:font-style="italic" fo:font-weight="bold" fo:background-color="#00b0f0" style:font-size-asian="16pt" style:font-style-asian="italic" style:font-weight-asian="bold" style:font-size-complex="16pt" style:font-style-complex="italic" style:font-weight-complex="bold"/>
    </style:style>
    <style:style style:name="MT13" style:family="text">
      <style:text-properties fo:color="#ffffff" style:font-name="Arial" fo:font-size="16pt" fo:font-weight="bold" fo:background-color="#00b0f0" style:font-size-asian="16pt" style:font-weight-asian="bold" style:font-size-complex="16pt" style:font-weight-complex="bold"/>
    </style:style>
    <style:style style:name="MT14" style:family="text">
      <style:text-properties fo:color="#ffffff" style:font-name="Arial" fo:font-size="16pt" fo:font-weight="bold" fo:background-color="#00b0f0" style:font-size-asian="16pt" style:font-weight-asian="bold" style:font-size-complex="16pt"/>
    </style:style>
    <style:style style:name="MT15" style:family="text">
      <style:text-properties fo:color="#ffffff" style:font-name="Arial" fo:font-size="16pt" fo:font-weight="bold" style:font-size-asian="16pt" style:font-weight-asian="bold" style:font-size-complex="16pt"/>
    </style:style>
    <style:style style:name="MT16" style:family="text">
      <style:text-properties style:font-name="Arial" fo:font-size="16pt" fo:font-weight="bold" style:font-size-asian="16pt" style:font-weight-asian="bold" style:font-size-complex="16pt"/>
    </style:style>
    <style:style style:name="MT17" style:family="text">
      <style:text-properties fo:color="#000000" style:text-underline-style="none"/>
    </style:style>
    <style:style style:name="MT18" style:family="text">
      <style:text-properties fo:color="#000000" style:text-underline-style="none" style:font-name-complex="Arial"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99cm" fo:margin-bottom="0.4cm" fo:margin-left="2cm" fo:margin-right="1cm" style:writing-mode="lr-tb" style:footnote-max-height="0cm">
        <style:footnote-sep style:width="0.018cm" style:adjustment="left" style:rel-width="33%" style:color="#000000"/>
      </style:page-layout-properties>
      <style:header-style>
        <style:header-footer-properties fo:min-height="1.298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a xlink:type="simple" xlink:href="https://www.bpb.de/shop/lernen/themenblaetter/303236/klimaschutz-und-gesellschaftlicher-wandel" office:target-frame-name="_top" xlink:show="replace" text:style-name="Internet_20_link" text:visited-style-name="Visited_20_Internet_20_Link"><text:span text:style-name="Hyperlink"><text:span text:style-name="MT1">Themenblätter im Unterricht Nr. 122</text:span></text:span></text:a><text:span text:style-name="Absatz-Standardschriftart"><text:span text:style-name="MT1"> <text:s/>– <text:s/>Autor: Felix Ekardt <text:s/>– <text:s/>Bearbeitet von </text:span></text:span><text:span text:style-name="Absatz-Standardschriftart"><text:span text:style-name="MT2">(bitte Name ergänzen)</text:span></text:span></text:p>
        <text:p text:style-name="MP1"/>
        <text:p text:style-name="MP2"><draw:connector text:anchor-type="paragraph" draw:z-index="0" draw:name="Gerade Verbindung 23" draw:style-name="Mgr1" draw:type="line" svg:x1="-0.001cm" svg:y1="0.559cm" svg:x2="17.881cm" svg:y2="0.559cm" svg:d="M-2 559h17883"><text:p/></draw:connector><text:span text:style-name="Absatz-Standardschriftart"><text:span text:style-name="MT3">OER 02 </text:span></text:span><text:span text:style-name="Absatz-Standardschriftart"><text:span text:style-name="MT4"><text:s text:c="2"/></text:span></text:span><text:span text:style-name="Absatz-Standardschriftart"><text:span text:style-name="MT4"><text:tab/></text:span></text:span><text:span text:style-name="Absatz-Standardschriftart"><text:span text:style-name="MT5">Formen des Antisemitismus – und wie dagegen angehen?</text:span></text:span></text:p>
      </style:header>
      <style:footer>
        <text:p text:style-name="bpb_20_Quelle_2f_Copyright"><draw:frame draw:style-name="Mfr1" draw:name="Grafik 9" text:anchor-type="paragraph" svg:x="12.984cm" svg:y="-0.677cm" svg:width="3.819cm" style:rel-width="scale" svg:height="0.979cm" style:rel-height="scale" draw:z-index="0"><draw:image xlink:href="Pictures/10000000000001C7000000775036F3ED.jpg" xlink:type="simple" xlink:show="embed" xlink:actuate="onLoad"/></draw:frame><draw:frame draw:style-name="Mfr1" draw:name="Grafik 8" text:anchor-type="paragraph" svg:x="17.009cm" svg:y="-0.686cm" svg:width="0.99cm" style:rel-width="scale" svg:height="0.99cm" style:rel-height="scale" draw:z-index="0"><draw:image xlink:href="Pictures/100000000000007700000077D184FCB7.jpg" xlink:type="simple" xlink:show="embed" xlink:actuate="onLoad"/></draw:frame>Dieses Material steht – soweit nicht anders gekennzeichnet – unter der <text:a xlink:type="simple" xlink:href="https://creativecommons.org/licenses/by-sa/4.0/legalcode.de" office:target-frame-name="_top" xlink:show="replace" text:style-name="Internet_20_link" text:visited-style-name="Visited_20_Internet_20_Link"><text:span text:style-name="Hyperlink">CC BY-SA 4.0-Lizenz</text:span></text:a>. Urheberin: <text:a xlink:type="simple" xlink:href="https://www.bpb.de/" office:target-frame-name="_top" xlink:show="replace" text:style-name="Internet_20_link" text:visited-style-name="Visited_20_Internet_20_Link"><text:span text:style-name="Hyperlink">Bundeszentrale für politische Bildung/bpb</text:span></text:a></text:p>
      </style:footer>
    </style:master-page>
    <style:master-page style:name="MPF0" style:page-layout-name="Mpm2" style:next-style-name="MP0">
      <style:header>
        <text:p text:style-name="Header"><text:a xlink:type="simple" xlink:href="https://www.bpb.de/shop/lernen/themenblaetter/325354/aus-seuchen-lernen" office:target-frame-name="_top" xlink:show="replace" text:style-name="Internet_20_link" text:visited-style-name="Visited_20_Internet_20_Link"><text:span text:style-name="Hyperlink"><text:span text:style-name="MT1">Themenblätter im Unterricht</text:span></text:span></text:a><text:a xlink:type="simple" xlink:href="https://www.bpb.de/shop/lernen/themenblaetter/325354/aus-seuchen-lernen" office:target-frame-name="_top" xlink:show="replace" text:style-name="Internet_20_link" text:visited-style-name="Visited_20_Internet_20_Link"><text:span text:style-name="Hyperlink"><text:span text:style-name="MT1"> | 125</text:span></text:span></text:a><text:span text:style-name="Absatz-Standardschriftart"><text:span text:style-name="MT1"> – Autoren: Philipp Osten, Malte Thießen – Herausgeberin:</text:span></text:span><text:span text:style-name="Absatz-Standardschriftart"><text:span text:style-name="MT7"> </text:span></text:span><text:a xlink:type="simple" xlink:href="https://www.bpb.de/" office:target-frame-name="_top" xlink:show="replace" text:style-name="Internet_20_link" text:visited-style-name="Visited_20_Internet_20_Link"><text:span text:style-name="Hyperlink"><text:span text:style-name="MT7">Bundeszentrale für politische Bildung/bpb</text:span></text:span></text:a><text:span text:style-name="Hyperlink"><text:span text:style-name="MT8"> (2021) </text:span></text:span><text:span text:style-name="Hyperlink"><text:span text:style-name="MT9">–</text:span></text:span><text:span text:style-name="Absatz-Standardschriftart"><text:span text:style-name="MT10"> Bea</text:span></text:span><text:span text:style-name="Absatz-Standardschriftart"><text:span text:style-name="MT1">rbeitet von: </text:span></text:span><text:span text:style-name="Absatz-Standardschriftart"><text:span text:style-name="MT11">Bitte Name ergänzen!</text:span></text:span></text:p>
        <text:p text:style-name="MP3"/>
        <text:p text:style-name="MP4"><text:span text:style-name="Absatz-Standardschriftart"><text:span text:style-name="MT12"><text:s/></text:span></text:span><text:span text:style-name="Absatz-Standardschriftart"><text:span text:style-name="MT13">OER</text:span></text:span><text:span text:style-name="Absatz-Standardschriftart"><text:span text:style-name="MT14"> </text:span></text:span><text:span text:style-name="Absatz-Standardschriftart"><text:span text:style-name="MT14">02 </text:span></text:span><text:span text:style-name="Absatz-Standardschriftart"><text:span text:style-name="MT15"><text:s text:c="2"/></text:span></text:span><text:span text:style-name="Absatz-Standardschriftart"><text:span text:style-name="MT15"><text:tab/></text:span></text:span><text:span text:style-name="Absatz-Standardschriftart"><text:span text:style-name="MT16">Sind vor Seuchen alle gleich?</text:span></text:span></text:p>
        <text:p text:style-name="Header"/>
      </style:header>
      <style:footer>
        <text:p text:style-name="bpb_20_Quelle_2f_Copyright"><draw:frame draw:style-name="Mfr2" draw:name="Grafik1" text:anchor-type="paragraph" svg:x="14.63cm" svg:y="0.185cm" svg:width="1.826cm" style:rel-width="scale" svg:height="0.639cm" style:rel-height="scale" draw:z-index="13"><draw:image xlink:href="Pictures/10000000000001930000008DC8BED21E.png" xlink:type="simple" xlink:show="embed" xlink:actuate="onLoad"/></draw:frame><draw:frame draw:style-name="Mfr1" draw:name="Grafik2" text:anchor-type="paragraph" svg:x="17.009cm" svg:y="0cm" svg:width="0.99cm" style:rel-width="scale" svg:height="0.99cm" style:rel-height="scale" draw:z-index="14"><draw:image xlink:href="Pictures/100000000000007700000077D184FCB7.jpg" xlink:type="simple" xlink:show="embed" xlink:actuate="onLoad"/></draw:frame></text:p>
        <text:p text:style-name="bpb_20_Quelle_2f_Copyright"/>
        <text:p text:style-name="bpb_20_Quelle_2f_Copyright"><text:span text:style-name="Hyperlink"><text:span text:style-name="MT17">Dieses Werk steht unter der Lizenz </text:span></text:span><text:a xlink:type="simple" xlink:href="https://creativecommons.org/licenses/by-sa/4.0/legalcode.de" office:target-frame-name="_top" xlink:show="replace" text:style-name="Internet_20_link" text:visited-style-name="Visited_20_Internet_20_Link"><text:span text:style-name="Hyperlink">CC BY-SA 4.0</text:span></text:a><text:span text:style-name="Hyperlink"><text:span text:style-name="MT17">. Den Lizenzvertrag finden Sie unter </text:span></text:span><text:a xlink:type="simple" xlink:href="https://creativecommons.org/licenses/by-sa/4.0/legalcode.de" office:target-frame-name="_top" xlink:show="replace" text:style-name="Internet_20_link" text:visited-style-name="Visited_20_Internet_20_Link"><text:span text:style-name="Hyperlink">https://creativecommons.org/licenses/by-sa/4.0/legalcod</text:span></text:a><text:a xlink:type="simple" xlink:href="https://creativecommons.org/licenses/by-sa/4.0/legalcode.de" office:target-frame-name="_top" xlink:show="replace" text:style-name="Internet_20_link" text:visited-style-name="Visited_20_Internet_20_Link"><text:span text:style-name="Hyperlink">e.de</text:span></text:a><text:span text:style-name="Hyperlink"><text:span text:style-name="MT17">.</text:span></text:span></text:p>
        <text:p text:style-name="bpb_20_Quelle_2f_Copyright"><text:span text:style-name="Hyperlink"><text:span text:style-name="MT18">Sie können das Werk frei nutzen. Das Recht auf Weitergabe und Veröffentlichung gilt nicht für Inhalte mit einer zusätzlichen Copyright-Angab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Unix OpenOffice.org_project/417m1$Build-9800</meta:generator>
    <dc:title/>
    <dc:description/>
    <dc:subject/>
    <meta:initial-creator>Norbert Brall</meta:initial-creator>
    <meta:creation-date>2021-01-21T17:26:00Z</meta:creation-date>
    <dc:date>2021-01-21T18:26:52</dc:date>
    <meta:print-date>2020-04-07T10:25:00Z</meta:print-date>
    <meta:editing-cycles>3</meta:editing-cycles>
    <meta:editing-duration>PT25S</meta:editing-duration>
    <meta:document-statistic meta:table-count="0" meta:image-count="4" meta:object-count="0" meta:page-count="1" meta:paragraph-count="46" meta:word-count="556" meta:character-count="5200"/>
    <meta:template xlink:type="simple" xlink:actuate="onRequest" xlink:title="" xlink:href="Normal.dotm"/>
  </office:meta>
</office:document-meta>
</file>