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svg:font-family="Times" style:font-family-generic="system" style:font-pitch="variable"/>
  </office:font-face-decls>
  <office:automatic-styles>
    <style:style style:name="P1" style:family="paragraph" style:parent-style-name="Header">
      <style:text-properties style:font-name="Arial" fo:font-size="16pt" fo:font-weight="bold" style:font-size-asian="16pt" style:font-weight-asian="bold" style:font-size-complex="16pt"/>
    </style:style>
    <style:style style:name="P2" style:family="paragraph" style:parent-style-name="bpb_20_Quelle_2f_Copyright">
      <style:paragraph-properties style:vertical-align="baseline"/>
    </style:style>
    <style:style style:name="P3" style:family="paragraph" style:parent-style-name="bpb_20_Fliesstext_20_9_2f_12">
      <style:paragraph-properties fo:padding-left="0cm" fo:padding-right="0cm" fo:padding-top="0.035cm" fo:padding-bottom="0cm" fo:border-left="none" fo:border-right="none" fo:border-top="0.026cm solid #000000" fo:border-bottom="none" style:shadow="none"/>
    </style:style>
    <style:style style:name="P4" style:family="paragraph" style:parent-style-name="bpb_20_Fliesstext_20_9_2f_12">
      <style:paragraph-properties fo:padding-left="0cm" fo:padding-right="0cm" fo:padding-top="0.035cm" fo:padding-bottom="0cm" fo:border-left="none" fo:border-right="none" fo:border-top="0.026cm solid #000000" fo:border-bottom="none" style:shadow="none">
        <style:tab-stops>
          <style:tab-stop style:position="0.501cm"/>
          <style:tab-stop style:position="14.002cm"/>
          <style:tab-stop style:position="15.002cm"/>
          <style:tab-stop style:position="16.002cm"/>
          <style:tab-stop style:position="17.002cm"/>
        </style:tab-stops>
      </style:paragraph-properties>
    </style:style>
    <style:style style:name="P5" style:family="paragraph" style:parent-style-name="bpb_20_Fliesstext_20_9_2f_12">
      <style:paragraph-properties fo:padding-left="0cm" fo:padding-right="0cm" fo:padding-top="0.035cm" fo:padding-bottom="0cm" fo:border-left="none" fo:border-right="none" fo:border-top="0.026cm solid #000000" fo:border-bottom="none" style:shadow="none">
        <style:tab-stops>
          <style:tab-stop style:position="0.501cm"/>
          <style:tab-stop style:position="13.901cm"/>
          <style:tab-stop style:position="15.002cm"/>
          <style:tab-stop style:position="16.002cm"/>
          <style:tab-stop style:position="17.002cm"/>
        </style:tab-stops>
      </style:paragraph-properties>
    </style:style>
    <style:style style:name="P6" style:family="paragraph" style:parent-style-name="bpb_20_Fliesstext_20_9_2f_12">
      <style:paragraph-properties>
        <style:tab-stops>
          <style:tab-stop style:position="0.501cm"/>
          <style:tab-stop style:position="14.002cm"/>
          <style:tab-stop style:position="15.002cm"/>
          <style:tab-stop style:position="16.002cm"/>
          <style:tab-stop style:position="17.002cm"/>
        </style:tab-stops>
      </style:paragraph-properties>
    </style:style>
    <style:style style:name="P7" style:family="paragraph" style:parent-style-name="bpb_20_halbe_20_Leerzeile_20_9_2f_6">
      <style:paragraph-properties fo:line-height="0.141cm"/>
    </style:style>
    <style:style style:name="P8" style:family="paragraph" style:parent-style-name="Standard_20__28_Web_29_">
      <style:paragraph-properties fo:margin-top="0cm" fo:margin-bottom="0cm" fo:break-before="page" fo:keep-with-next="always"/>
    </style:style>
    <style:style style:name="P9" style:family="paragraph" style:parent-style-name="bpb_20_Fliesstext_20_9_2f_12">
      <style:paragraph-properties fo:margin-left="0.499cm" fo:margin-right="0.101cm" fo:margin-top="0cm" fo:margin-bottom="0cm" fo:text-indent="0cm" style:auto-text-indent="false">
        <style:tab-stops/>
      </style:paragraph-properties>
    </style:style>
    <style:style style:name="P10" style:family="paragraph" style:parent-style-name="bpb_20_Fliesstext_20_9_2f_12">
      <style:paragraph-properties fo:line-height="0.635cm" fo:padding-left="0cm" fo:padding-right="0cm" fo:padding-top="0.071cm" fo:padding-bottom="0cm" fo:border-left="none" fo:border-right="none" fo:border-top="0.079cm solid #000000" fo:border-bottom="none" style:shadow="none"/>
    </style:style>
    <style:style style:name="P11" style:family="paragraph" style:parent-style-name="bpb_20_Fliesstext_20_9_2f_12">
      <style:paragraph-properties fo:line-height="0.635cm" fo:padding-left="0cm" fo:padding-right="0cm" fo:padding-top="0.071cm" fo:padding-bottom="0cm" fo:border-left="none" fo:border-right="none" fo:border-top="0.079cm solid #000000" fo:border-bottom="none" style:shadow="none"/>
      <style:text-properties fo:font-size="14pt" fo:font-style="italic" style:font-size-asian="14pt" style:font-style-asian="italic" style:font-size-complex="14pt" style:font-style-complex="italic"/>
    </style:style>
    <style:style style:name="P12" style:family="paragraph" style:parent-style-name="bpb_20_Fliesstext_20_9_2f_12">
      <style:paragraph-properties fo:margin-left="0.199cm" fo:margin-right="0.199cm" fo:text-indent="0cm" style:auto-text-indent="false">
        <style:tab-stops/>
      </style:paragraph-properties>
      <style:text-properties fo:font-weight="bold" style:font-weight-asian="bold" style:font-weight-complex="bold"/>
    </style:style>
    <style:style style:name="P13" style:family="paragraph" style:parent-style-name="Standard" style:master-page-name="MP0">
      <style:paragraph-properties style:page-number="auto" fo:break-before="page"/>
    </style:style>
    <style:style style:name="P14" style:family="paragraph" style:parent-style-name="Standard">
      <style:paragraph-properties style:vertical-align="baseline"/>
    </style:style>
    <style:style style:name="P15" style:family="paragraph" style:parent-style-name="bpb_20_Fliesstext_20_9_2f_12" style:list-style-name="L1">
      <style:paragraph-properties fo:margin-left="0.499cm" fo:margin-right="0.101cm" fo:margin-top="0cm" fo:margin-bottom="0cm" fo:text-indent="-0.3cm" style:auto-text-indent="false">
        <style:tab-stops/>
      </style:paragraph-properties>
    </style:style>
    <style:style style:name="P16" style:family="paragraph" style:parent-style-name="bpb_20_Quelle_2f_Copyright" style:master-page-name="">
      <style:paragraph-properties style:page-number="auto" style:vertical-align="baseline"/>
    </style:style>
    <style:style style:name="T1" style:family="text">
      <style:text-properties style:font-name="Arial" fo:font-size="16pt" fo:font-weight="bold" fo:background-color="#00b0f0" style:font-size-asian="16pt" style:font-weight-asian="bold" style:font-size-complex="16pt"/>
    </style:style>
    <style:style style:name="T2" style:family="text">
      <style:text-properties style:font-name="Arial" fo:font-size="16pt" fo:font-weight="bold" style:font-size-asian="16pt" style:font-weight-asian="bold" style:font-size-complex="16pt"/>
    </style:style>
    <style:style style:name="T3" style:family="text">
      <style:text-properties style:font-name="Arial" fo:font-weight="bold" fo:background-color="#000000" style:font-weight-asian="bold"/>
    </style:style>
    <style:style style:name="T4" style:family="text">
      <style:text-properties style:font-name="Arial" fo:font-weight="bold" style:font-weight-asian="bold"/>
    </style:style>
    <style:style style:name="T5" style:family="text">
      <style:text-properties style:font-name="Arial" fo:font-size="5.5pt" fo:font-style="normal" style:font-size-asian="5.5pt" style:font-style-asian="normal" style:font-name-complex="Arial" style:font-size-complex="5.5pt" style:font-style-complex="normal" style:font-weight-complex="bold"/>
    </style:style>
    <style:style style:name="T6" style:family="text">
      <style:text-properties style:font-name="Arial" fo:font-size="5.5pt" fo:font-style="normal" style:font-size-asian="5.5pt" style:font-style-asian="normal" style:font-size-complex="5.5pt" style:font-style-complex="normal" style:font-weight-complex="bold"/>
    </style:style>
    <style:style style:name="T7" style:family="text">
      <style:text-properties fo:color="#ffffff" style:font-name="Arial" fo:font-size="16pt" fo:font-weight="bold" fo:background-color="#00b0f0" style:font-size-asian="16pt" style:font-weight-asian="bold" style:font-size-complex="16pt"/>
    </style:style>
    <style:style style:name="T8" style:family="text">
      <style:text-properties fo:color="#ffffff" style:font-name="Arial" fo:font-size="16pt" fo:font-weight="bold" style:font-size-asian="16pt" style:font-weight-asian="bold" style:font-size-complex="16pt"/>
    </style:style>
    <style:style style:name="T9" style:family="text">
      <style:text-properties fo:color="#000000" style:text-underline-style="none"/>
    </style:style>
    <style:style style:name="T10"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T11"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12" style:family="text">
      <style:text-properties fo:color="#000080"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style:font-name="Times New Roman" fo:font-weight="bold" style:font-weight-asian="bold"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T18" style:family="text">
      <style:text-properties fo:color="#0084d1" style:font-name="Arial" fo:font-size="5.5pt" fo:font-style="italic" style:text-underline-style="none" fo:font-weight="bold" style:font-size-asian="5.5pt" style:font-style-asian="italic" style:font-weight-asian="bold" style:font-name-complex="Arial" style:font-size-complex="5.5pt"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cfe7f5" style:background-transparency="0%" fo:padding-left="0cm" fo:padding-right="0cm" fo:padding-top="0.199cm" fo:padding-bottom="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shadow="none" style:writing-mode="lr-tb">
        <style:background-image/>
      </style:graphic-properties>
    </style:style>
    <style:style style:name="fr4"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469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2cm" svg:stroke-color="#000000" svg:stroke-opacity="100%" draw:stroke-linejoin="miter"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feld 4" text:anchor-type="paragraph" svg:x="0.016cm" svg:y="14.034cm" svg:width="17.858cm" style:rel-width="scale" svg:height="6.593cm" style:rel-height="scale" draw:z-index="5"><draw:text-box><text:p text:style-name="P4"><text:span text:style-name="Absatz-Standardschriftart"><text:span text:style-name="T13">2. </text:span></text:span>Wie überzeugend findest du die folgenden Argumente gegen einen konsequenteren Klimaschutz? Kreuze entsprechend an (<text:span text:style-name="Absatz-Standardschriftart"><text:span text:style-name="T13">sehr überzeugend: +</text:span></text:span><text:span text:style-name="Absatz-Standardschriftart"><text:span text:style-name="T14"> </text:span></text:span><text:span text:style-name="Absatz-Standardschriftart"><text:span text:style-name="T13">+</text:span></text:span> / <text:span text:style-name="Absatz-Standardschriftart"><text:span text:style-name="T13">überzeugend: +</text:span></text:span> / <text:span text:style-name="Absatz-Standardschriftart"><text:span text:style-name="T13">wenig überzeugend: –</text:span></text:span> / <text:span text:style-name="Absatz-Standardschriftart"><text:span text:style-name="T13">gar nicht überzeugend: – –</text:span></text:span>) und überlege dir, wie du deine Entscheidung den anderen gegenüber begründen kannst. Diskutiert dann gemeinsam über die verschiedenen Aussagen und überlegt euch, welche gesellschaftlichen Akteure bestimmten Meinungen nahestehen könnten.</text:p><text:p text:style-name="bpb_20_halbe_20_Leerzeile_20_9_2f_6"/><text:p text:style-name="P5"><text:span text:style-name="Absatz-Standardschriftart"><text:span text:style-name="T13">A</text:span></text:span><text:span text:style-name="Absatz-Standardschriftart"><text:span text:style-name="T13"><text:tab/></text:span></text:span>„Die USA und China sind viel schlimmere Klimasünder. <text:tab/>++<text:tab/>+<text:tab/>–<text:tab/>– –</text:p><text:p text:style-name="P6"><text:tab/>Deutschland ist politisch – und im Hinblick auf unser Konsumverhalten – deshalb egal.“</text:p><text:p text:style-name="P7"/><text:p text:style-name="P5"><text:span text:style-name="Absatz-Standardschriftart"><text:span text:style-name="T13">B</text:span></text:span><text:span text:style-name="Absatz-Standardschriftart"><text:span text:style-name="T13"><text:tab/></text:span></text:span>„Am Klimawandel sind letztlich vor allem die Nationen <text:tab/>++<text:tab/>+<text:tab/>–<text:tab/>– –</text:p><text:p text:style-name="P4"><text:tab/>mit großem Bevölkerungswachstum schuld.“</text:p><text:p text:style-name="P7"/><text:p text:style-name="P5"><text:span text:style-name="Absatz-Standardschriftart"><text:span text:style-name="T13">C</text:span></text:span><text:span text:style-name="Absatz-Standardschriftart"><text:span text:style-name="T13"><text:tab/></text:span></text:span>„Der individuelle Konsum ist egal, <text:tab/>++<text:tab/>+<text:tab/>–<text:tab/>– – </text:p><text:p text:style-name="P4"><text:tab/>es geht beim Klimaschutz nur um politische Lösungen.“ </text:p><text:p text:style-name="P7"/><text:p text:style-name="P5"><text:span text:style-name="Absatz-Standardschriftart"><text:span text:style-name="T13">D</text:span></text:span><text:span text:style-name="Absatz-Standardschriftart"><text:span text:style-name="T13"><text:tab/></text:span></text:span>„Klimaschutz ist sozial ungerecht, <text:tab/>++<text:tab/>+<text:tab/>–<text:tab/>– – </text:p><text:p text:style-name="P4"><text:tab/>deshalb sollte man sich damit besser zurückhalten.“</text:p><text:p text:style-name="P7"/><text:p text:style-name="P4"/></draw:text-box></draw:frame><draw:frame draw:style-name="fr1" draw:name="Textfeld 12" text:anchor-type="paragraph" svg:x="0.021cm" svg:y="10.88cm" svg:width="17.803cm" style:rel-width="scale" svg:height="3.006cm" style:rel-height="scale" draw:z-index="4"><draw:text-box><text:p text:style-name="P8"><text:span text:style-name="Absatz-Standardschriftart"><text:span text:style-name="T3"><text:s/>2</text:span></text:span><text:span text:style-name="Absatz-Standardschriftart"><text:span text:style-name="T3"> <text:s/></text:span></text:span><text:span text:style-name="Absatz-Standardschriftart"><text:span text:style-name="T3"><text:s/></text:span></text:span><text:span text:style-name="Absatz-Standardschriftart"><text:span text:style-name="T4"><text:s text:c="2"/></text:span></text:span><text:span text:style-name="Absatz-Standardschriftart"><text:span text:style-name="T4">Das Ende der Wachstumsgesellschaft?</text:span></text:span></text:p><text:p text:style-name="bpb_20_halbe_20_Leerzeile_20_9_2f_6"/><text:p text:style-name="bpb_20_Fliesstext_20_9_2f_12">Die Klimapolitik ist eine kontroverse Materie. So werden immer neue Einwände gegen den Klimaschutz laut und Klimaaktivisten*innen wird vorgehalten, welch hohe Emissionen sie selbst verursachen. Darüber hinaus verspüren selbst solche Menschen, die sich offen für Klimaschutz aussprechen, manchmal Widerstände dagegen, selbst aktiv das Klima zu schützen – zumindest dann, wenn das eigene Leben betroffen ist. Oft werden dann Punkte angeführt, die deutlich machen sollen, dass es gar nicht sinnvoll sei, dass gerade die angesprochene Person Klimaschutz betreibt.</text:p></draw:text-box></draw:frame><draw:frame draw:style-name="fr2" draw:name="Textfeld 2" text:anchor-type="paragraph" svg:x="11.402cm" svg:y="2.893cm" svg:width="6.503cm" style:rel-width="scale" svg:height="7.373cm" style:rel-height="scale" draw:z-index="1"><draw:text-box><text:p text:style-name="Frame_20_contents"/></draw:text-box></draw:frame><draw:frame draw:style-name="fr1" draw:name="Textfeld 1" text:anchor-type="paragraph" svg:x="0.011cm" svg:y="2.887cm" svg:width="11.033cm" style:rel-width="scale" svg:height="7.558cm" style:rel-height="scale" draw:z-index="0"><draw:text-box draw:chain-next-name="Textfeld 2"><text:p text:style-name="P8"><text:span text:style-name="Absatz-Standardschriftart"><text:span text:style-name="T3"><text:s/></text:span></text:span><text:span text:style-name="Absatz-Standardschriftart"><text:span text:style-name="T3">1</text:span></text:span><text:span text:style-name="Absatz-Standardschriftart"><text:span text:style-name="T3"> </text:span></text:span><text:span text:style-name="Absatz-Standardschriftart"><text:span text:style-name="T3"><text:s/></text:span></text:span><text:span text:style-name="Absatz-Standardschriftart"><text:span text:style-name="T3"><text:s/></text:span></text:span><text:span text:style-name="Absatz-Standardschriftart"><text:span text:style-name="T4"><text:s text:c="2"/></text:span></text:span><text:span text:style-name="Absatz-Standardschriftart"><text:span text:style-name="T4">Das Ende der Wachstumsgesellschaft?</text:span></text:span></text:p><text:p text:style-name="bpb_20_halbe_20_Leerzeile_20_9_2f_6"/><text:p text:style-name="bpb_20_halbe_20_Leerzeile_20_9_2f_6"/><text:p text:style-name="P3"><text:span text:style-name="Absatz-Standardschriftart"><text:span text:style-name="T13">1. </text:span></text:span>Diskutiere mit der Person neben dir folgende Frage:</text:p><text:p text:style-name="bpb_20_halbe_20_Leerzeile_20_9_2f_6"/><text:p text:style-name="bpb_20_Fliesstext_20_9_2f_12">a) Was bedeutet es für euer Leben, euren Verbrauch an Gütern zu reduzieren? In welchen Lebensbereichen gibt es die größten Herausforderungen?</text:p><text:p text:style-name="bpb_20_halbe_20_Leerzeile_20_9_2f_6"/><text:p text:style-name="P3"><text:span text:style-name="Absatz-Standardschriftart"><text:span text:style-name="T13">2. </text:span></text:span>Tragt eure Ergebnisse an der Tafel zusammen. Diskutiert dann mit der gesamten Klasse folgende zwei Fragen:</text:p><text:p text:style-name="bpb_20_halbe_20_Leerzeile_20_9_2f_6"/><text:p text:style-name="bpb_20_Fliesstext_20_9_2f_12">a) Weniger Produkte und Dienstleistungen zu konsumieren, würde möglicherweise bedeuten, dass kein Wirtschaftswachstum mehr stattfindet. Welche negativen Folgen hätte „Degrowth“ für die Gesellschaft, z. B. im Hinblick auf den Arbeitsmarkt? Wie könnte man diese Folgeprobleme lösen?</text:p><text:p text:style-name="bpb_20_halbe_20_Leerzeile_20_9_2f_6"/><text:p text:style-name="bpb_20_Fliesstext_20_9_2f_12">b) Was meint ihr: Ist es gesamtgesellschaftlich (wohl) billiger, auf Wachstum zu verzichten oder einen Teil der Folgen des Klimawandels hinzunehmen? Bedenkt dabei auch mögliche Langzeitfolgen von Trockenheit und Naturkatastrophen gerade in Afrika und Südasien. </text:p><text:p text:style-name="P12"><text:line-break/>— Auswirkungen des Klimawandels</text:p><text:p text:style-name="bpb_20_halbe_20_Leerzeile_20_9_2f_6"/><text:list xml:id="list9148251461752414828" text:style-name="L1"><text:list-item><text:p text:style-name="P15">Hitzewellen und Regenperioden </text:p></text:list-item></text:list><text:p text:style-name="P9">werden stärker</text:p><text:list xml:id="list1106785165" text:continue-numbering="true" text:style-name="L1"><text:list-item><text:p text:style-name="P15">Das Aussterben von Tierarten nimmt zu</text:p></text:list-item><text:list-item><text:p text:style-name="P15">Kriege um Wasser und Nahrung</text:p></text:list-item><text:list-item><text:p text:style-name="P15">Stärkere Stürme und häufigere <text:line-break/>Waldbrände </text:p></text:list-item><text:list-item><text:p text:style-name="P15">Abschmelzen von Gletschern und <text:line-break/>Polareis</text:p></text:list-item><text:list-item><text:p text:style-name="P15">Anstieg des Meeresspiegels weltweit</text:p></text:list-item><text:list-item><text:p text:style-name="P15">Exotische „Urlaubsparadiese“ <text:line-break/>verschwinden </text:p></text:list-item><text:list-item><text:p text:style-name="P15">Gigantische Flüchtlingsströme</text:p></text:list-item><text:list-item><text:p text:style-name="P15">Hungersnöte durch Dürreperioden <text:line-break/>und Überschwemmungen</text:p></text:list-item></text:list></draw:text-box></draw:frame><draw:frame draw:style-name="fr3" draw:name="Textfeld 6" text:anchor-type="paragraph" svg:x="0.021cm" svg:y="0cm" svg:width="17.896cm" style:rel-width="scale" svg:height="2.676cm" style:rel-height="scale" draw:z-index="2"><draw:text-box><text:p text:style-name="P11">Konsequenter Klimaschutz verlangt eine Reduzierung der weltweiten <text:line-break/>Treibhausgas-Emissionen auf null – in rund zwei Jahrzehnten. </text:p><text:p text:style-name="P10"><text:span text:style-name="Absatz-Standardschriftart"><text:span text:style-name="T15">Das erfordert neben technisch smarterem Konsum auch </text:span></text:span><text:span text:style-name="Absatz-Standardschriftart"><text:span text:style-name="T16">weniger</text:span></text:span><text:span text:style-name="Absatz-Standardschriftart"><text:span text:style-name="T15"> Konsum.</text:span></text:span></text:p></draw:text-box></draw:frame><draw:connector text:anchor-type="paragraph" draw:z-index="6" draw:name="Gerade Verbindung 3" draw:style-name="gr1" draw:type="line" svg:x1="0cm" svg:y1="2.641cm" svg:x2="17.888cm" svg:y2="2.641cm" svg:d="M0 2641h17888"><text:p/></draw:connector><draw:connector text:anchor-type="paragraph" draw:z-index="3" draw:name="Gerade Verbindung 10" draw:style-name="gr1" draw:type="line" svg:x1="0.018cm" svg:y1="10.603cm" svg:x2="17.905cm" svg:y2="10.603cm" svg:d="M18 10603h17887"><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16pt" fo:font-weight="bold" style:font-size-asian="16pt" style:font-weight-asian="bold" style:font-size-complex="16pt"/>
    </style:style>
    <style:style style:name="MP2" style:family="paragraph" style:parent-style-name="bpb_20_Quelle_2f_Copyright" style:master-page-name="">
      <style:paragraph-properties style:page-number="auto" style:vertical-align="baseline"/>
    </style:style>
    <style:style style:name="MP3" style:family="paragraph" style:parent-style-name="Standard">
      <style:paragraph-properties style:vertical-align="baseline"/>
    </style:style>
    <style:style style:name="MT1" style:family="text">
      <style:text-properties style:font-name="Arial" fo:font-size="16pt" fo:font-weight="bold" fo:background-color="#00b0f0" style:font-size-asian="16pt" style:font-weight-asian="bold" style:font-size-complex="16pt"/>
    </style:style>
    <style:style style:name="MT2" style:family="text">
      <style:text-properties fo:color="#ffffff" style:font-name="Arial" fo:font-size="16pt" fo:font-weight="bold" fo:background-color="#00b0f0" style:font-size-asian="16pt" style:font-weight-asian="bold" style:font-size-complex="16pt"/>
    </style:style>
    <style:style style:name="MT3" style:family="text">
      <style:text-properties fo:color="#ffffff" style:font-name="Arial" fo:font-size="16pt" fo:font-weight="bold" style:font-size-asian="16pt" style:font-weight-asian="bold" style:font-size-complex="16pt"/>
    </style:style>
    <style:style style:name="MT4" style:family="text">
      <style:text-properties style:font-name="Arial" fo:font-size="16pt" fo:font-weight="bold" style:font-size-asian="16pt" style:font-weight-asian="bold" style:font-size-complex="16pt"/>
    </style:style>
    <style:style style:name="MT5" style:family="text">
      <style:text-properties style:font-name="Arial" fo:font-size="5.5pt" fo:font-style="normal" style:font-size-asian="5.5pt" style:font-style-asian="normal" style:font-size-complex="5.5pt" style:font-style-complex="normal" style:font-weight-complex="bold"/>
    </style:style>
    <style:style style:name="MT6"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MT7"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T8" style:family="text">
      <style:text-properties style:font-name="Arial" fo:font-size="5.5pt" fo:font-style="normal" style:font-size-asian="5.5pt" style:font-style-asian="normal" style:font-name-complex="Arial" style:font-size-complex="5.5pt" style:font-style-complex="normal" style:font-weight-complex="bold"/>
    </style:style>
    <style:style style:name="MT9"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MT10" style:family="text">
      <style:text-properties fo:color="#0084d1" style:font-name="Arial" fo:font-size="5.5pt" fo:font-style="italic" style:text-underline-style="none" fo:font-weight="bold" style:font-size-asian="5.5pt" style:font-style-asian="italic" style:font-weight-asian="bold" style:font-name-complex="Arial" style:font-size-complex="5.5pt" style:font-style-complex="italic" style:font-weight-complex="bold"/>
    </style:style>
    <style:style style:name="M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9cm" fo:margin-bottom="0.4cm" fo:margin-left="2cm" fo:margin-right="1cm" fo:background-color="transparent" style:writing-mode="lr-tb" style:footnote-max-height="0cm">
        <style:background-image/>
        <style:footnote-sep style:width="0.018cm" style:adjustment="left" style:rel-width="33%" style:color="#000000"/>
      </style:page-layout-properties>
      <style:header-style>
        <style:header-footer-properties fo:min-height="3.009cm" fo:margin-left="0cm" fo:margin-right="0cm" fo:margin-bottom="0cm" style:dynamic-spacing="true"/>
      </style:header-style>
      <style:footer-style>
        <style:header-footer-properties fo:min-height="1.101cm" fo:margin-left="0cm" fo:margin-right="0cm" fo:margin-top="0cm" style:shadow="none" style:dynamic-spacing="true"/>
      </style:footer-style>
    </style:page-layout>
  </office:automatic-styles>
  <office:master-styles>
    <style:master-page style:name="Standard" style:page-layout-name="Mpm1"/>
    <style:master-page style:name="MP0" style:page-layout-name="Mpm2">
      <style:header>
        <text:p text:style-name="MP1"/>
        <text:p text:style-name="Header"><text:span text:style-name="Absatz-Standardschriftart"><text:span text:style-name="MT1"><text:s/></text:span></text:span><text:span text:style-name="Absatz-Standardschriftart"><text:span text:style-name="MT2">OER </text:span></text:span><text:span text:style-name="Absatz-Standardschriftart"><text:span text:style-name="MT2">01</text:span></text:span><text:span text:style-name="Absatz-Standardschriftart"><text:span text:style-name="MT2"> </text:span></text:span><text:span text:style-name="Absatz-Standardschriftart"><text:span text:style-name="MT3"><text:s text:c="2"/></text:span></text:span><text:span text:style-name="Absatz-Standardschriftart"><text:span text:style-name="MT4">Klimaschutz </text:span></text:span><text:span text:style-name="Absatz-Standardschriftart"><text:span text:style-name="MT4">und gesellschaftlicher Wandel</text:span></text:span></text:p>
      </style:header>
      <style:footer>
        <text:p text:style-name="MP2"><draw:frame draw:style-name="Mfr1" draw:name="Grafik1" text:anchor-type="paragraph" svg:x="14.63cm" svg:y="0.185cm" svg:width="1.826cm" svg:height="0.639cm" draw:z-index="7"><draw:image xlink:href="Pictures/10000000000001930000008DC8BED21E.png" xlink:type="simple" xlink:show="embed" xlink:actuate="onLoad"/></draw:frame><draw:frame draw:style-name="Mfr2" draw:name="Grafik 8" text:anchor-type="paragraph" svg:x="17.009cm" svg:y="0cm" svg:width="0.99cm" style:rel-width="scale" svg:height="0.99cm" style:rel-height="scale" draw:z-index="8"><draw:image xlink:href="Pictures/100000000000007700000077D184FCB7.jpg" xlink:type="simple" xlink:show="embed" xlink:actuate="onLoad"/></draw:frame></text:p>
        <text:p text:style-name="Header"><text:a xlink:type="simple" xlink:href="https://www.bpb.de/shop/lernen/themenblaetter/303236/klimaschutz-und-gesellschaftlicher-wandel" office:target-frame-name="_top" xlink:show="replace" text:style-name="Internet_20_link" text:visited-style-name="Visited_20_Internet_20_Link"><text:span text:style-name="Hyperlink"><text:span text:style-name="MT5">Themenblätter im Unterricht | 122</text:span></text:span></text:a><text:span text:style-name="Absatz-Standardschriftart"><text:span text:style-name="MT6"> – Autor: Felix Ekardt – Herausgeberin:</text:span></text:span><text:span text:style-name="Absatz-Standardschriftart"><text:span text:style-name="MT7"> </text:span></text:span><text:a xlink:type="simple" xlink:href="https://www.bpb.de/" office:target-frame-name="_top" xlink:show="replace" text:style-name="Internet_20_link" text:visited-style-name="Visited_20_Internet_20_Link"><text:span text:style-name="Hyperlink"><text:span text:style-name="MT8">Bundeszentrale für politische Bildung/bpb</text:span></text:span></text:a><text:span text:style-name="Hyperlink"><text:span text:style-name="MT9"> (2019)</text:span></text:span></text:p>
        <text:p text:style-name="MP3"><text:span text:style-name="Absatz-Standardschriftart"><text:span text:style-name="MT9">Lizenz: </text:span></text:span><text:a xlink:type="simple" xlink:href="https://creativecommons.org/licenses/by-sa/4.0/legalcode.de" office:target-frame-name="_top" xlink:show="replace" text:style-name="Internet_20_link" text:visited-style-name="Visited_20_Internet_20_Link"><text:span text:style-name="Hyperlink"><text:span text:style-name="MT8">CC BY-SA 4.0</text:span></text:span></text:a><text:span text:style-name="Hyperlink"><text:span text:style-name="MT9">. Bearbeitet von:</text:span></text:span><text:span text:style-name="Absatz-Standardschriftart"><text:span text:style-name="MT9"> </text:span></text:span><text:span text:style-name="Absatz-Standardschriftart"><text:span text:style-name="MT10">Bitte Name ergänzen!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meta:creation-date>2020-05-28T11:03:39</meta:creation-date>
    <meta:editing-cycles>1</meta:editing-cycles>
    <meta:editing-duration>P0D</meta:editing-duration>
    <meta:document-statistic meta:table-count="0" meta:image-count="2" meta:object-count="0" meta:page-count="1" meta:paragraph-count="33" meta:word-count="455" meta:character-count="3217"/>
    <meta:template xlink:type="simple" xlink:actuate="onRequest" xlink:title="" xlink:href="Normal.dotm"/>
  </office:meta>
</office:document-meta>
</file>