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77D184FCB7.jpg"/>
  <manifest:file-entry manifest:media-type="image/png" manifest:full-path="Pictures/10000000000001930000008DC8BED21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Iconmw930-Normal" svg:font-family="Iconmw930-Normal" style:font-family-generic="system"/>
    <style:font-face style:name="Sabon-RomanOsF" svg:font-family="Sabon-RomanOsF" style:font-family-generic="system"/>
    <style:font-face style:name="ZapfDingbats" svg:font-family="ZapfDingbats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6pt" fo:font-weight="bold" style:font-size-asian="16pt" style:font-weight-asian="bold" style:font-size-complex="16pt"/>
    </style:style>
    <style:style style:name="P2" style:family="paragraph" style:parent-style-name="bpb_20_Quelle_2f_Copyright" style:master-page-name="">
      <style:paragraph-properties style:page-number="auto" style:vertical-align="baseline"/>
    </style:style>
    <style:style style:name="P3" style:family="paragraph" style:parent-style-name="Standard">
      <style:paragraph-properties style:vertical-align="baseline"/>
    </style:style>
    <style:style style:name="P4" style:family="paragraph" style:parent-style-name="bpb_20_Fliesstext_20_9_2f_12">
      <style:paragraph-properties fo:padding-left="0cm" fo:padding-right="0cm" fo:padding-top="0.035cm" fo:padding-bottom="0cm" fo:border-left="none" fo:border-right="none" fo:border-top="0.026cm solid #000000" fo:border-bottom="none" style:shadow="none"/>
    </style:style>
    <style:style style:name="P5" style:family="paragraph" style:parent-style-name="bpb_20_Fliesstext_20_9_2f_12">
      <style:paragraph-properties fo:padding-left="0cm" fo:padding-right="0cm" fo:padding-top="0.035cm" fo:padding-bottom="0cm" fo:border-left="none" fo:border-right="none" fo:border-top="0.026cm solid #000000" fo:border-bottom="none" style:shadow="none">
        <style:tab-stops>
          <style:tab-stop style:position="0.501cm"/>
          <style:tab-stop style:position="9.2cm"/>
          <style:tab-stop style:position="10.201cm"/>
          <style:tab-stop style:position="11.201cm"/>
          <style:tab-stop style:position="12.002cm"/>
          <style:tab-stop style:position="13.002cm"/>
        </style:tab-stops>
      </style:paragraph-properties>
    </style:style>
    <style:style style:name="P6" style:family="paragraph" style:parent-style-name="bpb_20_Fliesstext_20_9_2f_12">
      <style:paragraph-properties fo:padding-left="0cm" fo:padding-right="0cm" fo:padding-top="0.035cm" fo:padding-bottom="0cm" fo:border-left="none" fo:border-right="none" fo:border-top="0.026cm solid #000000" fo:border-bottom="none" style:shadow="none">
        <style:tab-stops>
          <style:tab-stop style:position="0.501cm"/>
        </style:tab-stops>
      </style:paragraph-properties>
    </style:style>
    <style:style style:name="P7" style:family="paragraph" style:parent-style-name="bpb_20_Fliesstext_20_9_2f_12">
      <style:paragraph-properties fo:padding-left="0cm" fo:padding-right="0cm" fo:padding-top="0.035cm" fo:padding-bottom="0cm" fo:border-left="none" fo:border-right="none" fo:border-top="0.026cm solid #000000" fo:border-bottom="none" style:shadow="none">
        <style:tab-stops>
          <style:tab-stop style:position="0.349cm"/>
        </style:tab-stops>
      </style:paragraph-properties>
    </style:style>
    <style:style style:name="P8" style:family="paragraph" style:parent-style-name="bpb_20_Fließtext_20_Tabs">
      <style:paragraph-properties fo:padding-left="0cm" fo:padding-right="0cm" fo:padding-top="0.035cm" fo:padding-bottom="0cm" fo:border-left="none" fo:border-right="none" fo:border-top="0.026cm solid #000000" fo:border-bottom="none" style:shadow="none"/>
    </style:style>
    <style:style style:name="P9" style:family="paragraph" style:parent-style-name="bpb_20_halbe_20_Leerzeile_20_9_2f_6">
      <style:paragraph-properties fo:line-height="0.141cm">
        <style:tab-stops>
          <style:tab-stop style:position="0.501cm"/>
          <style:tab-stop style:position="9.2cm"/>
          <style:tab-stop style:position="10.201cm"/>
          <style:tab-stop style:position="11.201cm"/>
          <style:tab-stop style:position="12.002cm"/>
          <style:tab-stop style:position="13.002cm"/>
        </style:tab-stops>
      </style:paragraph-properties>
    </style:style>
    <style:style style:name="P10" style:family="paragraph" style:parent-style-name="bpb_20_halbe_20_Leerzeile_20_9_2f_6">
      <style:text-properties style:text-underline-style="none"/>
    </style:style>
    <style:style style:name="P11" style:family="paragraph" style:parent-style-name="bpb_20_Fliesstext_20_9_2f_12">
      <style:paragraph-properties fo:padding-left="0cm" fo:padding-right="0cm" fo:padding-top="0cm" fo:padding-bottom="0.035cm" fo:border-left="none" fo:border-right="none" fo:border-top="none" fo:border-bottom="0.026cm solid #000000" style:shadow="none">
        <style:tab-stops>
          <style:tab-stop style:position="0.501cm"/>
          <style:tab-stop style:position="9.2cm"/>
          <style:tab-stop style:position="10.201cm"/>
          <style:tab-stop style:position="11.201cm"/>
          <style:tab-stop style:position="12.002cm"/>
          <style:tab-stop style:position="13.002cm"/>
        </style:tab-stops>
      </style:paragraph-properties>
    </style:style>
    <style:style style:name="P12" style:family="paragraph" style:parent-style-name="bpb_20_Fliesstext_20_9_2f_12">
      <style:paragraph-properties>
        <style:tab-stops>
          <style:tab-stop style:position="0.349cm"/>
        </style:tab-stops>
      </style:paragraph-properties>
    </style:style>
    <style:style style:name="P13" style:family="paragraph" style:parent-style-name="bpb_20_Fliesstext_20_9_2f_12">
      <style:text-properties style:text-underline-style="none"/>
    </style:style>
    <style:style style:name="P14" style:family="paragraph" style:parent-style-name="bpb_20_Fliesstext_20_9_2f_12">
      <style:paragraph-properties>
        <style:tab-stops>
          <style:tab-stop style:position="0.349cm"/>
        </style:tab-stops>
      </style:paragraph-properties>
      <style:text-properties style:text-underline-style="none"/>
    </style:style>
    <style:style style:name="P15" style:family="paragraph" style:parent-style-name="bpb_20_Fliesstext_20_9_2f_12">
      <style:paragraph-properties fo:margin-left="0cm" fo:margin-right="0cm" fo:text-indent="0.501cm" style:auto-text-indent="false"/>
    </style:style>
    <style:style style:name="P16" style:family="paragraph" style:parent-style-name="bpb_20_halbe_20_Leerzeile_20_9_2f_6">
      <style:paragraph-properties fo:padding-left="0cm" fo:padding-right="0cm" fo:padding-top="0.035cm" fo:padding-bottom="0cm" fo:border-left="none" fo:border-right="none" fo:border-top="0.079cm solid #000000" fo:border-bottom="none" style:shadow="none"/>
      <style:text-properties fo:background-color="#000000"/>
    </style:style>
    <style:style style:name="P17" style:family="paragraph" style:parent-style-name="Standard_20__28_Web_29_">
      <style:paragraph-properties fo:margin-top="0cm" fo:margin-bottom="0cm" fo:break-before="page" fo:keep-with-next="always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6pt" fo:font-weight="bold" fo:background-color="#00b0f0" style:font-size-asian="16pt" style:font-weight-asian="bold" style:font-size-complex="16pt"/>
    </style:style>
    <style:style style:name="T2" style:family="text">
      <style:text-properties style:font-name="Arial" fo:font-size="16pt" fo:font-weight="bold" style:font-size-asian="16pt" style:font-weight-asian="bold" style:font-size-complex="16pt"/>
    </style:style>
    <style:style style:name="T3" style:family="text">
      <style:text-properties style:font-name="Arial" fo:font-size="5.5pt" fo:font-style="normal" style:font-size-asian="5.5pt" style:font-style-asian="normal" style:font-size-complex="5.5pt" style:font-style-complex="normal" style:font-weight-complex="bold"/>
    </style:style>
    <style:style style:name="T4" style:family="text">
      <style:text-properties style:font-name="Arial" fo:font-size="5.5pt" fo:font-style="normal" style:font-size-asian="5.5pt" style:font-style-asian="normal" style:font-name-complex="Arial" style:font-size-complex="5.5pt" style:font-style-complex="normal" style:font-weight-complex="bold"/>
    </style:style>
    <style:style style:name="T5" style:family="text">
      <style:text-properties style:font-name="Arial" style:font-name-complex="Times New Roman" style:font-size-complex="10pt"/>
    </style:style>
    <style:style style:name="T6" style:family="text">
      <style:text-properties style:font-name="Arial" fo:letter-spacing="normal" style:font-name-complex="Times New Roman" style:font-size-complex="10pt"/>
    </style:style>
    <style:style style:name="T7" style:family="text">
      <style:text-properties style:font-name="Arial" fo:font-weight="bold" fo:background-color="#000000" style:font-weight-asian="bold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fo:color="#ffffff" style:font-name="Arial" fo:font-size="16pt" fo:font-weight="bold" fo:background-color="#00b0f0" style:font-size-asian="16pt" style:font-weight-asian="bold" style:font-size-complex="16pt"/>
    </style:style>
    <style:style style:name="T10" style:family="text">
      <style:text-properties fo:color="#ffffff" style:font-name="Arial" fo:font-size="16pt" fo:font-weight="bold" style:font-size-asian="16pt" style:font-weight-asian="bold" style:font-size-complex="16pt"/>
    </style:style>
    <style:style style:name="T11" style:family="text">
      <style:text-properties fo:color="#000000" style:font-name="Arial" fo:font-size="5.5pt" fo:font-style="normal" style:text-underline-style="none" style:font-size-asian="5.5pt" style:font-style-asian="normal" style:font-size-complex="5.5pt" style:font-style-complex="normal" style:font-weight-complex="bold"/>
    </style:style>
    <style:style style:name="T12" style:family="text">
      <style:text-properties fo:color="#000000" style:font-name="Arial" fo:font-size="5.5pt" fo:font-style="normal" style:text-underline-style="none" style:font-size-asian="5.5pt" style:font-style-asian="normal" style:font-name-complex="Arial" style:font-size-complex="5.5pt" style:font-style-complex="normal" style:font-weight-complex="bold"/>
    </style:style>
    <style:style style:name="T13" style:family="text">
      <style:text-properties style:use-window-font-color="true" style:font-name="Arial" fo:font-size="5.5pt" fo:font-style="normal" style:text-underline-style="none" style:font-size-asian="5.5pt" style:font-style-asian="normal" style:font-name-complex="Arial" style:font-size-complex="5.5pt" style:font-style-complex="normal" style:font-weight-complex="bold"/>
    </style:style>
    <style:style style:name="T14" style:family="text">
      <style:text-properties fo:color="#0084d1" style:font-name="Arial" fo:font-size="5.5pt" fo:font-style="italic" style:text-underline-style="none" fo:font-weight="bold" style:font-size-asian="5.5pt" style:font-style-asian="italic" style:font-weight-asian="bold" style:font-name-complex="Arial" style:font-size-complex="5.5pt" style:font-style-complex="italic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style:language-asian="en" style:country-asian="U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true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62cm" svg:stroke-color="#000000" svg:stroke-opacity="100%" draw:stroke-linejoin="miter" svg:stroke-linecap="butt" draw:fill="non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Textfeld 4" text:anchor-type="paragraph" svg:x="0.018cm" svg:y="3.792cm" svg:width="17.858cm" style:rel-width="scale" svg:height="18.782cm" style:rel-height="scale" draw:z-index="1"><draw:text-box><text:p text:style-name="P5"><text:span text:style-name="Absatz-Standardschriftart"><text:span text:style-name="T16">1. </text:span></text:span>Was glaubst du: Welche Rolle spielen beim Thema Klimaschutz die folgenden emotionalen Faktoren? Kreuze entsprechend an (<text:span text:style-name="Absatz-Standardschriftart"><text:span text:style-name="T16">sehr wichtig:</text:span></text:span> + + / <text:span text:style-name="Absatz-Standardschriftart"><text:span text:style-name="T16">wichtig:</text:span></text:span> + / <text:span text:style-name="Absatz-Standardschriftart"><text:span text:style-name="T16">weniger wichtig:</text:span></text:span> 0) und finde Beispiele.<text:tab/><text:tab/><text:tab/></text:p><text:p text:style-name="P5"><text:tab/><text:tab/><text:tab/><text:tab/><text:tab/><text:tab/>Beispiel</text:p><text:p text:style-name="bpb_20_halbe_20_Leerzeile_20_9_2f_6"/><text:p text:style-name="P8">A<text:tab/>Gewohnheit, Bequemlichkeit, Verdrängung<text:tab/>++<text:tab/>+<text:tab/>0<text:tab/></text:p><text:p text:style-name="bpb_20_halbe_20_Leerzeile_20_9_2f_6"><text:tab/><text:tab/><text:tab/><text:tab/><text:tab/></text:p><text:p text:style-name="P9"/><text:p text:style-name="P8">B<text:tab/>die Neigung zu Ausreden <text:tab/>++<text:tab/>+<text:tab/>0</text:p><text:p text:style-name="bpb_20_halbe_20_Leerzeile_20_9_2f_6"><text:tab/></text:p><text:p text:style-name="P9"/><text:p text:style-name="P8"><text:span text:style-name="Absatz-Standardschriftart"><text:span text:style-name="T15">C</text:span></text:span><text:span text:style-name="Absatz-Standardschriftart"><text:span text:style-name="T15"><text:tab/></text:span></text:span>die Neigung zum Verantwortlichmachen anderer („Sündenböcke“)<text:tab/>++<text:tab/>+<text:tab/>0</text:p><text:p text:style-name="bpb_20_halbe_20_Leerzeile_20_9_2f_6"><text:tab/></text:p><text:p text:style-name="P9"/><text:p text:style-name="P8"><text:span text:style-name="Absatz-Standardschriftart"><text:span text:style-name="T15">B</text:span></text:span><text:span text:style-name="Absatz-Standardschriftart"><text:span text:style-name="T15"><text:tab/></text:span></text:span>verdrängte Widersprüche von Einstellung und Verhalten <text:tab/>++<text:tab/>+<text:tab/>0</text:p><text:p text:style-name="bpb_20_halbe_20_Leerzeile_20_9_2f_6"><text:tab/> </text:p><text:p text:style-name="P9"/><text:p text:style-name="P8"><text:span text:style-name="Absatz-Standardschriftart"><text:span text:style-name="T15">C</text:span></text:span><text:span text:style-name="Absatz-Standardschriftart"><text:span text:style-name="T15"><text:tab/></text:span></text:span>die Nichtfühlbarkeit komplexer Zusammenhänge <text:tab/>++<text:tab/>+<text:tab/>0</text:p><text:p text:style-name="bpb_20_halbe_20_Leerzeile_20_9_2f_6"><text:tab/> </text:p><text:p text:style-name="P9"/><text:p text:style-name="P8"><text:span text:style-name="Absatz-Standardschriftart"><text:span text:style-name="T15">F</text:span></text:span><text:span text:style-name="Absatz-Standardschriftart"><text:span text:style-name="T15"><text:tab/></text:span></text:span>der Wunsch, sich (notfalls ressourcenintensiv) <text:tab/>++<text:tab/>+<text:tab/>0</text:p><text:p text:style-name="P11"><text:tab/>der eigenen Identität zu versichern</text:p><text:p text:style-name="bpb_20_Fliesstext_20_9_2f_12"><text:tab/></text:p><text:p text:style-name="bpb_20_Fliesstext_20_9_2f_12"/><text:p text:style-name="P6"><text:span text:style-name="Absatz-Standardschriftart"><text:span text:style-name="T16">2</text:span></text:span><text:span text:style-name="Absatz-Standardschriftart"><text:span text:style-name="T16">. </text:span></text:span><text:span text:style-name="aufgabe_5f_fließ1">Diskutiert dann in der Klasse folgende Fragen:</text:span></text:p><text:p text:style-name="bpb_20_halbe_20_Leerzeile_20_9_2f_6"/><text:p text:style-name="P12"><text:span text:style-name="aufgabe_5f_fließ1"><text:span text:style-name="T5">a)</text:span></text:span><text:span text:style-name="aufgabe_5f_fließ1"><text:span text:style-name="T5"><text:tab/></text:span></text:span><text:span text:style-name="aufgabe_5f_fließ1"><text:span text:style-name="T5">Warum verursachen Menschen mit besonders großem Klima-Faktenwissen und Klima-Werthaltungen </text:span></text:span></text:p><text:p text:style-name="P12"><text:span text:style-name="aufgabe_5f_fließ1"><text:span text:style-name="T5"><text:tab/></text:span></text:span><text:span text:style-name="aufgabe_5f_fließ1"><text:span text:style-name="T5">(zusammengenommen auch als Klima-Bewusstsein bezeichnet) oft besonders hohe Treibhausgasemissionen, </text:span></text:span></text:p><text:p text:style-name="P12"><text:span text:style-name="aufgabe_5f_fließ1"><text:span text:style-name="T5"><text:tab/></text:span></text:span><text:span text:style-name="aufgabe_5f_fließ1"><text:span text:style-name="T5">beispielsweise durch regelmäßige und weite</text:span></text:span><text:span text:style-name="aufgabe_5f_fließ1"><text:span text:style-name="T5"> </text:span></text:span><text:span text:style-name="aufgabe_5f_fließ1"><text:span text:style-name="T5">Reisen</text:span></text:span><text:span text:style-name="aufgabe_5f_fließ1"><text:span text:style-name="T5">?</text:span></text:span></text:p><text:p text:style-name="P12"><text:span text:style-name="aufgabe_5f_fließ1"><text:span text:style-name="T5">b)<text:tab/>Wie vernünftig und widerspruchsfrei handeln </text:span></text:span><text:span text:style-name="aufgabe_5f_fließ_5f_icon"><text:span text:style-name="T6">Menschen beim Klimaschutz in ihren Rollen als Konsumierende,</text:span></text:span><text:span text:style-name="aufgabe_5f_fließ1"><text:span text:style-name="T5"> </text:span></text:span></text:p><text:p text:style-name="P12"><text:span text:style-name="aufgabe_5f_fließ1"><text:span text:style-name="T5"><text:tab/>Stimmberechtigte, Geschäftsleute und in der Politik Tätige?</text:span></text:span></text:p><text:p text:style-name="P12"><text:span text:style-name="aufgabe_5f_fließ1"><text:span text:style-name="T5">c)</text:span></text:span><text:span text:style-name="aufgabe_5f_fließ1"><text:span text:style-name="T5"><text:tab/>Wie sehr ist uns allen – mehr und weniger Klimaschutzaktiven – bewusst, dass das Klimaproblem das Potenzial hat, </text:span></text:span></text:p><text:p text:style-name="P12"><text:span text:style-name="aufgabe_5f_fließ1"><text:span text:style-name="T5"><text:tab/></text:span></text:span><text:span text:style-name="aufgabe_5f_fließ1"><text:span text:style-name="T5">unseren normalen Alltag mit privaten Plänen, Berufsplänen etc. weitgehend oder gar vollständig zu (zer-)stören?</text:span></text:span></text:p><text:p text:style-name="P15"/><text:p text:style-name="P15"/><text:p text:style-name="P16"/><text:p text:style-name="P17"><text:span text:style-name="Absatz-Standardschriftart"><text:span text:style-name="T7"><text:s/>4 <text:s/></text:span></text:span><text:span text:style-name="Absatz-Standardschriftart"><text:span text:style-name="T7"><text:s/></text:span></text:span><text:span text:style-name="Absatz-Standardschriftart"><text:span text:style-name="T8"><text:s text:c="2"/></text:span></text:span><text:span text:style-name="Absatz-Standardschriftart"><text:span text:style-name="T8">Warum in die Ferne schweifen…?</text:span></text:span></text:p><text:p text:style-name="bpb_20_halbe_20_Leerzeile_20_9_2f_6"/><text:p text:style-name="P13">Einer der Bereiche, in denen sich hohe Emissionen nicht primär durch Technikwandel, sondern eher durch Verhaltenswandel erreichen lassen, ist der Flugverkehr. Gleichzeitig verbinden viele Menschen mit privaten Flugreisen viel Positives. </text:p><text:p text:style-name="P10"/><text:p text:style-name="P7"><text:span text:style-name="Absatz-Standardschriftart"><text:span text:style-name="T18">1.</text:span></text:span><text:span text:style-name="Absatz-Standardschriftart"><text:span text:style-name="T18"><text:tab/></text:span></text:span><text:span text:style-name="Absatz-Standardschriftart"><text:span text:style-name="T17">Besprecht jeweils in Partnerarbeit folgende Fragen: </text:span></text:span></text:p><text:p text:style-name="P10"/><text:p text:style-name="P14">a)<text:tab/>Wie kommt es, dass gerade viele junge Menschen gern weit reisen und gleichzeitig oft stark interessiert am Klimaschutz </text:p><text:p text:style-name="P14"><text:tab/>sind – und was folgt daraus? </text:p><text:p text:style-name="P14">b)<text:tab/>Welche verschiedenen Wünsche stehen eigentlich hinter Fernreisen? Halten diese einer kritischen Prüfung stand? </text:p><text:p text:style-name="P14">c)<text:tab/>Welche Alternativen zu Fernreisen fallen euch ein? Kann damit das Dilemma überwunden werden?</text:p><text:p text:style-name="P10"/><text:p text:style-name="P4"><text:span text:style-name="Absatz-Standardschriftart"><text:span text:style-name="T18">2.</text:span></text:span><text:span text:style-name="Absatz-Standardschriftart"><text:span text:style-name="T18"> </text:span></text:span><text:span text:style-name="Absatz-Standardschriftart"><text:span text:style-name="T17">Stellt eure Ergebnisse im Anschluss der Klasse vor und sucht nach den überzeugendsten Antworten. </text:span></text:span></text:p><text:p text:style-name="bpb_20_Fliesstext_20_9_2f_12"><text:span text:style-name="Absatz-Standardschriftart"><text:span text:style-name="T16">— </text:span></text:span><text:span text:style-name="Absatz-Standardschriftart"><text:span text:style-name="T16">TIPP</text:span></text:span>: Ein <text:span text:style-name="Absatz-Standardschriftart"><text:span text:style-name="T19">Text zur Vertiefung oder als weitere Diskussionsgrundlage: </text:span></text:span></text:p><text:p text:style-name="bpb_20_Fliesstext_20_9_2f_12"><text:a xlink:type="simple" xlink:href="http://www.zeit.de/gesellschaft/2019-04/klimaschutz-oekologie-nachhaltigkeit-flugreisen-fleischkonsum-fossile-brennstoffe" office:target-frame-name="_top" xlink:show="replace" text:style-name="Internet_20_link" text:visited-style-name="Visited_20_Internet_20_Link">www.zeit.de/gesellschaft/2019-04/klimaschutz-oekologie-nachhaltigkeit-flugreisen-fleischkonsum-fossile-brennstoffe</text:a></text:p></draw:text-box></draw:frame><draw:frame draw:style-name="fr1" draw:name="Textfeld 1" text:anchor-type="paragraph" svg:x="0.018cm" svg:y="0.064cm" svg:width="17.903cm" style:rel-width="scale" svg:height="3.436cm" style:rel-height="scale" draw:z-index="0"><draw:text-box><text:p text:style-name="P17"><text:span text:style-name="Absatz-Standardschriftart"><text:span text:style-name="T7"><text:s/></text:span></text:span><text:span text:style-name="Absatz-Standardschriftart"><text:span text:style-name="T7">3</text:span></text:span><text:span text:style-name="Absatz-Standardschriftart"><text:span text:style-name="T7"> </text:span></text:span><text:span text:style-name="Absatz-Standardschriftart"><text:span text:style-name="T7"><text:s/></text:span></text:span><text:span text:style-name="Absatz-Standardschriftart"><text:span text:style-name="T7"><text:s/></text:span></text:span><text:span text:style-name="Absatz-Standardschriftart"><text:span text:style-name="T8"><text:s text:c="2"/></text:span></text:span><text:span text:style-name="Absatz-Standardschriftart"><text:span text:style-name="T8">Der Mensch: ein wandlungsfähiges Wesen?</text:span></text:span></text:p><text:p text:style-name="bpb_20_halbe_20_Leerzeile_20_9_2f_6"/><text:p text:style-name="bpb_20_Fliesstext_20_9_2f_12">Politik gestalten nicht nur „die Politiker“, sondern wir alle: durch die Teilnahme an Wahlen, durch Mitmachen in Parteien und Verbänden, durch Gespräche im persönlichen Umfeld oder durch Teilnahme an Demonstrationen. Auch der alltägliche Konsum ist ein Wechselspiel verschiedener Beteiligter – Unternehmen und Konsumierende hängen voneinander ab. Und alltäglicher Konsum und Politik wiederum bedingen sich wechselseitig: Wird beispielsweise Klimaschutz auf Demos gefordert, doch die Anzahl der Flüge und Autos steigt trotzdem weiter, reagieren Politikerinnen und Politiker bislang nur mit symbolischer Klimapolitik.</text:p></draw:text-box></draw:frame><draw:connector text:anchor-type="paragraph" draw:z-index="2" draw:name="Gerade Verbindung 5" draw:style-name="gr1" draw:type="line" svg:x1="0.018cm" svg:y1="-0.144cm" svg:x2="17.905cm" svg:y2="-0.144cm" svg:d="M18-145h17887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Iconmw930-Normal" svg:font-family="Iconmw930-Normal" style:font-family-generic="system"/>
    <style:font-face style:name="Sabon-RomanOsF" svg:font-family="Sabon-RomanOsF" style:font-family-generic="system"/>
    <style:font-face style:name="ZapfDingbats" svg:font-family="ZapfDingbats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cm" fo:margin-bottom="0cm" fo:hyphenation-ladder-count="no-limit"/>
      <style:text-properties style:font-name="Times" fo:font-size="10pt" style:font-size-asian="10pt" style:language-asian="de" style:country-asian="DE" style:font-name-complex="Times New Roman" style:font-size-complex="10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fo:font-size="11pt" fo:language="en" fo:country="US" style:font-name-asian="Times New Roman" style:font-size-asian="11pt" style:language-asian="zh" style:country-asian="CN" style:font-size-complex="11pt" fo:hyphenate="true" fo:hyphenation-remain-char-count="0" fo:hyphenation-push-char-count="0"/>
    </style:style>
    <style:style style:name="bpb_20_Fliesstext_20_9_2f_12" style:display-name="bpb Fliesstext 9/12" style:family="paragraph" style:parent-style-name="Standard_20__28_Web_29_">
      <style:paragraph-properties fo:margin-top="0.004cm" fo:margin-bottom="0cm" fo:line-height="0.423cm" fo:hyphenation-ladder-count="no-limit"/>
      <style:text-properties style:font-name="Arial" fo:font-size="9pt" style:font-size-asian="9pt" fo:hyphenate="true" fo:hyphenation-remain-char-count="0" fo:hyphenation-push-char-count="0"/>
    </style:style>
    <style:style style:name="bpb_20_Überschrift" style:display-name="bpb Überschrift" style:family="paragraph" style:parent-style-name="bpb_20_halbe_20_Leerzeile_20_9_2f_6" style:next-style-name="bpb_20_Fliesstext_20_9_2f_12">
      <style:paragraph-properties fo:line-height="0.212cm" fo:hyphenation-ladder-count="no-limit"/>
      <style:text-properties fo:hyphenate="true" fo:hyphenation-remain-char-count="0" fo:hyphenation-push-char-count="0"/>
    </style:style>
    <style:style style:name="bpb_20_halbe_20_Leerzeile_20_9_2f_6" style:display-name="bpb halbe Leerzeile 9/6" style:family="paragraph" style:parent-style-name="bpb_20_Fliesstext_20_9_2f_12">
      <style:paragraph-properties fo:margin-top="0.004cm" fo:margin-bottom="0cm" fo:line-height="0.194cm" fo:hyphenation-ladder-count="no-limit" fo:keep-with-next="always"/>
      <style:text-properties fo:hyphenate="true" fo:hyphenation-remain-char-count="0" fo:hyphenation-push-char-count="0"/>
    </style:style>
    <style:style style:name="bpb_20_Quelle_2f_Copyright" style:display-name="bpb Quelle/Copyright" style:family="paragraph" style:parent-style-name="bpb_20_Fliesstext_20_9_2f_12">
      <style:paragraph-properties fo:line-height="0.212cm" fo:hyphenation-ladder-count="no-limit"/>
      <style:text-properties fo:font-size="5.5pt" style:font-size-asian="5.5pt" style:font-size-complex="5.5pt" fo:hyphenate="true" fo:hyphenation-remain-char-count="0" fo:hyphenation-push-char-count="0"/>
    </style:style>
    <style:style style:name="aufgabe_5f_fließ" style:display-name="aufgabe_fließ" style:family="paragraph" style:parent-style-name="Standard">
      <style:paragraph-properties fo:margin-top="0cm" fo:margin-bottom="0.229cm" style:line-height-at-least="0.459cm" fo:hyphenation-ladder-count="no-limit" fo:padding-left="0cm" fo:padding-right="0cm" fo:padding-top="0.423cm" fo:padding-bottom="0cm" fo:border-left="none" fo:border-right="none" fo:border-top="0.009cm solid #000000" fo:border-bottom="none" style:shadow="none" style:text-autospace="none" style:vertical-align="middle">
        <style:tab-stops>
          <style:tab-stop style:position="0.801cm"/>
          <style:tab-stop style:position="1.199cm"/>
          <style:tab-stop style:position="18cm" style:type="right"/>
        </style:tab-stops>
      </style:paragraph-properties>
      <style:text-properties fo:color="#000000" style:font-name="Helvetica Neue" fo:font-size="9pt" style:font-size-asian="9pt" style:font-name-complex="Helvetica Neue" style:font-size-complex="9pt" fo:hyphenate="true" fo:hyphenation-remain-char-count="0" fo:hyphenation-push-char-count="0"/>
    </style:style>
    <style:style style:name="bpb_20_Fließtext_20_Tabs" style:display-name="bpb Fließtext Tabs" style:family="paragraph" style:parent-style-name="bpb_20_Fliesstext_20_9_2f_12">
      <style:paragraph-properties fo:hyphenation-ladder-count="no-limit" fo:padding-left="0cm" fo:padding-right="0cm" fo:padding-top="0.035cm" fo:padding-bottom="0cm" fo:border-left="none" fo:border-right="none" fo:border-top="0.026cm solid #000000" fo:border-bottom="none" style:shadow="none">
        <style:tab-stops>
          <style:tab-stop style:position="0.501cm"/>
          <style:tab-stop style:position="10.201cm"/>
          <style:tab-stop style:position="11.201cm"/>
          <style:tab-stop style:position="12.201cm"/>
          <style:tab-stop style:position="13.201cm"/>
        </style:tab-stops>
      </style:paragraph-properties>
      <style:text-properties style:font-weight-complex="bold" fo:hyphenate="true" fo:hyphenation-remain-char-count="0" fo:hyphenation-push-char-count="0"/>
    </style:style>
    <style:style style:name="_5f_fließ" style:display-name="_fließ" style:family="paragraph" style:parent-style-name="Standard">
      <style:paragraph-properties fo:margin-top="0cm" fo:margin-bottom="0.212cm" style:line-height-at-least="0.423cm" fo:hyphenation-ladder-count="no-limit" style:text-autospace="none" style:vertical-align="middle">
        <style:tab-stops>
          <style:tab-stop style:position="0.4cm"/>
        </style:tab-stops>
      </style:paragraph-properties>
      <style:text-properties fo:color="#000000" style:font-name="Helvetica Neue" fo:font-size="8.5pt" style:font-size-asian="8.5pt" style:font-name-complex="Helvetica Neue" style:font-size-complex="8.5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aufgabe_5f_fließ1" style:display-name="aufgabe_fließ1" style:family="text">
      <style:text-properties style:font-name="Helvetica Neue" fo:font-size="9pt" style:text-underline-style="none" style:font-size-asian="9pt" style:font-name-complex="Helvetica Neue" style:font-size-complex="9pt"/>
    </style:style>
    <style:style style:name="aufgabe_5f_fließ_5f_icon" style:display-name="aufgabe_fließ_icon" style:family="text" style:parent-style-name="aufgabe_5f_fließ1">
      <style:text-properties style:font-name="Iconmw930-Normal" fo:font-size="9pt" fo:letter-spacing="0.004cm" style:text-underline-style="none" style:font-size-asian="9pt" style:font-name-complex="Iconmw930-Normal" style:font-size-complex="9pt"/>
    </style:style>
    <style:style style:name="aufgabe_5f_pfeil" style:display-name="aufgabe_pfeil" style:family="text">
      <style:text-properties style:text-position="-16% 100%" style:font-name="ZapfDingbats" fo:font-size="16pt" style:text-underline-style="none" style:font-size-asian="16pt" style:font-name-complex="ZapfDingbats" style:font-size-complex="16pt"/>
    </style:style>
    <style:style style:name="aufgabe_5f_tipp" style:display-name="aufgabe_tipp" style:family="text">
      <style:text-properties fo:color="#000000" style:font-name="Sabon-RomanOsF" fo:font-size="9pt" fo:font-style="italic" style:text-underline-style="solid" style:text-underline-width="bold" style:text-underline-color="#ffed00" style:text-underline-mode="continuous" style:text-overline-mode="continuous" style:text-line-through-mode="continuous" style:font-size-asian="9pt" style:font-style-asian="italic" style:font-name-complex="Sabon-RomanOsF" style:font-size-complex="9pt" style:font-style-complex="italic"/>
    </style:style>
    <style:style style:name="aufgabe_5f_fließ_5f_unterstrichen" style:display-name="aufgabe_fließ_unterstrichen" style:family="text" style:parent-style-name="aufgabe_5f_fließ1">
      <style:text-properties style:font-name="Helvetica Neue" fo:font-size="9pt" style:text-underline-style="solid" style:text-underline-width="bold" style:text-underline-color="#000000" style:text-underline-mode="continuous" style:text-overline-mode="continuous" style:text-line-through-mode="continuous" style:font-size-asian="9pt" style:font-name-complex="Helvetica Neue" style:font-size-complex="9pt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Link" style:family="text" style:parent-style-name="Absatz-Standardschriftar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Arial" style:font-name-asian="Calibri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6pt" fo:font-weight="bold" style:font-size-asian="16pt" style:font-weight-asian="bold" style:font-size-complex="16pt"/>
    </style:style>
    <style:style style:name="MP2" style:family="paragraph" style:parent-style-name="bpb_20_Quelle_2f_Copyright" style:master-page-name="">
      <style:paragraph-properties style:page-number="auto" style:vertical-align="baseline"/>
    </style:style>
    <style:style style:name="MP3" style:family="paragraph" style:parent-style-name="Standard">
      <style:paragraph-properties style:vertical-align="baseline"/>
    </style:style>
    <style:style style:name="MT1" style:family="text">
      <style:text-properties style:font-name="Arial" fo:font-size="16pt" fo:font-weight="bold" fo:background-color="#00b0f0" style:font-size-asian="16pt" style:font-weight-asian="bold" style:font-size-complex="16pt"/>
    </style:style>
    <style:style style:name="MT2" style:family="text">
      <style:text-properties fo:color="#ffffff" style:font-name="Arial" fo:font-size="16pt" fo:font-weight="bold" fo:background-color="#00b0f0" style:font-size-asian="16pt" style:font-weight-asian="bold" style:font-size-complex="16pt"/>
    </style:style>
    <style:style style:name="MT3" style:family="text">
      <style:text-properties fo:color="#ffffff" style:font-name="Arial" fo:font-size="16pt" fo:font-weight="bold" style:font-size-asian="16pt" style:font-weight-asian="bold" style:font-size-complex="16pt"/>
    </style:style>
    <style:style style:name="MT4" style:family="text">
      <style:text-properties style:font-name="Arial" fo:font-size="16pt" fo:font-weight="bold" style:font-size-asian="16pt" style:font-weight-asian="bold" style:font-size-complex="16pt"/>
    </style:style>
    <style:style style:name="MT5" style:family="text">
      <style:text-properties style:font-name="Arial" fo:font-size="5.5pt" fo:font-style="normal" style:font-size-asian="5.5pt" style:font-style-asian="normal" style:font-size-complex="5.5pt" style:font-style-complex="normal" style:font-weight-complex="bold"/>
    </style:style>
    <style:style style:name="MT6" style:family="text">
      <style:text-properties fo:color="#000000" style:font-name="Arial" fo:font-size="5.5pt" fo:font-style="normal" style:text-underline-style="none" style:font-size-asian="5.5pt" style:font-style-asian="normal" style:font-size-complex="5.5pt" style:font-style-complex="normal" style:font-weight-complex="bold"/>
    </style:style>
    <style:style style:name="MT7" style:family="text">
      <style:text-properties fo:color="#000000" style:font-name="Arial" fo:font-size="5.5pt" fo:font-style="normal" style:text-underline-style="none" style:font-size-asian="5.5pt" style:font-style-asian="normal" style:font-name-complex="Arial" style:font-size-complex="5.5pt" style:font-style-complex="normal" style:font-weight-complex="bold"/>
    </style:style>
    <style:style style:name="MT8" style:family="text">
      <style:text-properties style:font-name="Arial" fo:font-size="5.5pt" fo:font-style="normal" style:font-size-asian="5.5pt" style:font-style-asian="normal" style:font-name-complex="Arial" style:font-size-complex="5.5pt" style:font-style-complex="normal" style:font-weight-complex="bold"/>
    </style:style>
    <style:style style:name="MT9" style:family="text">
      <style:text-properties style:use-window-font-color="true" style:font-name="Arial" fo:font-size="5.5pt" fo:font-style="normal" style:text-underline-style="none" style:font-size-asian="5.5pt" style:font-style-asian="normal" style:font-name-complex="Arial" style:font-size-complex="5.5pt" style:font-style-complex="normal" style:font-weight-complex="bold"/>
    </style:style>
    <style:style style:name="MT10" style:family="text">
      <style:text-properties fo:color="#0084d1" style:font-name="Arial" fo:font-size="5.5pt" fo:font-style="italic" style:text-underline-style="none" fo:font-weight="bold" style:font-size-asian="5.5pt" style:font-style-asian="italic" style:font-weight-asian="bold" style:font-name-complex="Arial" style:font-size-complex="5.5pt" style:font-style-complex="italic" style:font-weight-complex="bold"/>
    </style:style>
    <style:style style:name="Mfr1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1cm" fo:margin-left="0cm" fo:margin-right="0cm" fo:margin-bottom="0cm" style:dynamic-spacing="true"/>
      </style:header-style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><text:span text:style-name="Absatz-Standardschriftart"><text:span text:style-name="MT1"><text:s/></text:span></text:span><text:span text:style-name="Absatz-Standardschriftart"><text:span text:style-name="MT2">OER </text:span></text:span><text:span text:style-name="Absatz-Standardschriftart"><text:span text:style-name="MT2">02</text:span></text:span><text:span text:style-name="Absatz-Standardschriftart"><text:span text:style-name="MT2"> </text:span></text:span><text:span text:style-name="Absatz-Standardschriftart"><text:span text:style-name="MT3"><text:s text:c="2"/></text:span></text:span><text:span text:style-name="Absatz-Standardschriftart"><text:span text:style-name="MT4">Alltäglicher Konsum und Verhaltenswandel</text:span></text:span></text:p>
      </style:header>
      <style:footer>
        <text:p text:style-name="MP2"><draw:frame draw:style-name="Mfr1" draw:name="Grafik1" text:anchor-type="paragraph" svg:x="14.63cm" svg:y="0.185cm" svg:width="1.826cm" svg:height="0.639cm" draw:z-index="3"><draw:image xlink:href="Pictures/10000000000001930000008DC8BED21E.png" xlink:type="simple" xlink:show="embed" xlink:actuate="onLoad"/></draw:frame><draw:frame draw:style-name="Mfr2" draw:name="Grafik 8" text:anchor-type="paragraph" svg:x="17.009cm" svg:y="0cm" svg:width="0.99cm" style:rel-width="scale" svg:height="0.99cm" style:rel-height="scale" draw:z-index="4"><draw:image xlink:href="Pictures/100000000000007700000077D184FCB7.jpg" xlink:type="simple" xlink:show="embed" xlink:actuate="onLoad"/></draw:frame></text:p>
        <text:p text:style-name="Header"><text:a xlink:type="simple" xlink:href="https://www.bpb.de/shop/lernen/themenblaetter/303236/klimaschutz-und-gesellschaftlicher-wandel" office:target-frame-name="_top" xlink:show="replace" text:style-name="Internet_20_link" text:visited-style-name="Visited_20_Internet_20_Link"><text:span text:style-name="Hyperlink"><text:span text:style-name="MT5">Themenblätter im Unterricht | 122</text:span></text:span></text:a><text:span text:style-name="Absatz-Standardschriftart"><text:span text:style-name="MT6"> – Autor: Felix Ekardt – Herausgeberin:</text:span></text:span><text:span text:style-name="Absatz-Standardschriftart"><text:span text:style-name="MT7"> </text:span></text:span><text:a xlink:type="simple" xlink:href="https://www.bpb.de/" office:target-frame-name="_top" xlink:show="replace" text:style-name="Internet_20_link" text:visited-style-name="Visited_20_Internet_20_Link"><text:span text:style-name="Hyperlink"><text:span text:style-name="MT8">Bundeszentrale für politische Bildung/bpb</text:span></text:span></text:a><text:span text:style-name="Hyperlink"><text:span text:style-name="MT9"> (2019)</text:span></text:span></text:p>
        <text:p text:style-name="MP3"><text:span text:style-name="Absatz-Standardschriftart"><text:span text:style-name="MT9">Lizenz: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<text:span text:style-name="MT8">CC BY-SA 4.0</text:span></text:span></text:a><text:span text:style-name="Hyperlink"><text:span text:style-name="MT9">. Bearbeitet von:</text:span></text:span><text:span text:style-name="Absatz-Standardschriftart"><text:span text:style-name="MT9"> </text:span></text:span><text:span text:style-name="Absatz-Standardschriftart"><text:span text:style-name="MT10">Bitte Name ergänzen!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meta:creation-date>2020-05-28T11:03:05</meta:creation-date>
    <meta:editing-cycles>1</meta:editing-cycles>
    <meta:editing-duration>P0D</meta:editing-duration>
    <meta:document-statistic meta:table-count="0" meta:image-count="2" meta:object-count="0" meta:page-count="1" meta:paragraph-count="38" meta:word-count="415" meta:character-count="3142"/>
    <meta:template xlink:type="simple" xlink:actuate="onRequest" xlink:title="" xlink:href="Normal.dotm"/>
  </office:meta>
</office:document-meta>
</file>